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center" fo:margin-bottom="0in" fo:line-height="0.375in"/>
    </style:style>
    <style:style style:name="T2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P3" style:parent-style-name="內文" style:family="paragraph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widows="0" fo:orphans="0" style:text-autospace="none" fo:margin-top="0.0118in" fo:margin-bottom="0in" fo:line-height="0.1666in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3305in" fo:margin-left="0.0694in">
        <style:tab-stops>
          <style:tab-stop style:type="left" style:position="2.3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Meiryo" style:text-position="-14.2% 100%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Meiryo" style:text-position="-14.2% 100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Meiryo" style:text-position="-14.2% 100%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widows="0" fo:orphans="0" style:text-autospace="none" fo:margin-top="0.0055in" fo:margin-bottom="0in" fo:line-height="0.1319in"/>
      <style:text-properties style:font-name="標楷體" style:font-name-asian="標楷體" style:font-name-complex="Meiryo" fo:font-size="9.5pt" style:font-size-asian="9.5pt" style:font-size-complex="9.5pt" style:language-asian="zh" style:country-asian="TW"/>
    </style:style>
    <style:style style:name="P1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widows="0" fo:orphans="0" style:text-autospace="none" fo:margin-top="0.0833in" fo:margin-bottom="0in" fo:line-height="0.2826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Meiryo" style:text-scale="101%" style:text-position="14.2% 100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Meiryo" style:text-scale="101%" style:text-position="14.2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Meiryo" style:text-scale="101%" style:text-position="14.2% 100%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widows="0" fo:orphans="0" style:text-autospace="none" fo:margin-top="0.0833in" fo:margin-bottom="0in" fo:line-height="0.2534in" fo:margin-left="0.0708in">
        <style:tab-stops>
          <style:tab-stop style:type="left" style:position="1.8458in"/>
          <style:tab-stop style:type="left" style:position="2.3319in"/>
          <style:tab-stop style:type="left" style:position="2.818in"/>
          <style:tab-stop style:type="left" style:position="3.5958in"/>
          <style:tab-stop style:type="left" style:position="4.0819in"/>
          <style:tab-stop style:type="left" style:position="4.5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Meiryo" fo:letter-spacing="0.0006in" style:text-position="17.8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Meiryo" fo:letter-spacing="0.0006in" style:text-position="17.8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Meiryo" fo:letter-spacing="0.0006in" style:text-position="17.8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eiryo" fo:letter-spacing="-0.0006in" style:text-position="17.8% 10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Meiryo" fo:letter-spacing="0.0006in" style:text-position="17.8% 100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Meiryo" fo:letter-spacing="-0.0326in" style:text-position="17.8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Meiryo" fo:letter-spacing="0.0298in" style:text-position="17.8% 100%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widows="0" fo:orphans="0" style:text-autospace="none" fo:margin-top="0.0833in" fo:margin-bottom="0in" fo:line-height="0.2527in" fo:margin-left="0.0708in">
        <style:tab-stops>
          <style:tab-stop style:type="left" style:position="1.8458in"/>
          <style:tab-stop style:type="left" style:position="3.69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eiryo" fo:letter-spacing="-0.0006in" style:text-position="17.8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widows="0" fo:orphans="0" style:text-autospace="none" fo:margin-top="0.0833in" fo:margin-bottom="0in" fo:line-height="0.2534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widows="0" fo:orphans="0" style:text-autospace="none" fo:margin-top="0.0833in" fo:margin-bottom="0.0694in" fo:line-height="0.1527in"/>
      <style:text-properties style:font-name="標楷體" style:font-name-asian="標楷體" style:font-name-complex="Meiryo" style:language-asian="zh" style:country-asian="TW"/>
    </style:style>
    <style:style style:name="P72" style:parent-style-name="內文" style:family="paragraph">
      <style:paragraph-properties fo:widows="0" fo:orphans="0" style:text-autospace="none" fo:margin-top="0.0833in" fo:margin-bottom="0.0694in" fo:line-height="100%" fo:margin-left="0.06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Meiryo" style:text-scale="96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Meiryo" fo:letter-spacing="0.0006in" style:text-scale="96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Meiryo" style:text-scale="96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Meiryo" style:text-scale="96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Meiryo" style:text-scale="96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eiryo" fo:letter-spacing="0.0354in" style:text-scale="96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Meiryo" style:text-scale="104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Meiryo" style:text-scale="104%" fo:font-size="10pt" style:font-size-asian="10pt" style:font-size-complex="10pt" style:language-asian="zh" style:country-asian="TW"/>
    </style:style>
    <style:style style:name="P81" style:parent-style-name="內文" style:family="paragraph">
      <style:paragraph-properties fo:widows="0" fo:orphans="0" style:text-autospace="none" fo:margin-top="0.0833in" fo:margin-bottom="0.0694in" fo:line-height="0.2597in" fo:margin-left="0.0694in">
        <style:tab-stops>
          <style:tab-stop style:type="left" style:position="2.819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Meiryo" style:text-position="17.8% 100%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widows="0" fo:orphans="0" style:text-autospace="none" fo:margin-bottom="0in" fo:line-height="0.1743in" fo:margin-left="0.0694in">
        <style:tab-stops/>
      </style:paragraph-properties>
      <style:text-properties style:font-name="標楷體" style:font-name-asian="標楷體" style:font-name-complex="Meiryo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widows="0" fo:orphans="0" style:text-autospace="none" fo:margin-top="0.0027in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450*" fo:start-indent="0in" fo:end-indent="0.7152in"/>
          <style:column style:rel-width="3370*" fo:start-indent="0.7152in" fo:end-indent="0in"/>
        </style:columns>
      </style:section-properties>
    </style:style>
    <style:style style:name="P96" style:parent-style-name="內文" style:family="paragraph">
      <style:paragraph-properties fo:widows="0" fo:orphans="0" style:text-autospace="none" fo:margin-bottom="0in" fo:line-height="0.1805in"/>
      <style:text-properties style:font-name="標楷體" style:font-name-asian="標楷體" style:font-name-complex="Meiryo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fo:widows="0" fo:orphans="0" style:text-autospace="none" fo:margin-bottom="0in" fo:line-height="0.1805in"/>
      <style:text-properties style:language-asian="zh" style:country-asian="TW"/>
    </style:style>
    <style:style style:name="P98" style:parent-style-name="內文" style:family="paragraph">
      <style:paragraph-properties fo:widows="0" fo:orphans="0" style:text-autospace="none" fo:margin-bottom="0in" fo:line-height="100%" fo:margin-left="0.0694in" fo:margin-right="-0.0388in">
        <style:tab-stops/>
      </style:paragraph-properties>
      <style:text-properties style:font-name="標楷體" style:font-name-asian="標楷體" style:font-name-complex="Meiryo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widows="0" fo:orphans="0" fo:break-before="column" style:text-autospace="none" fo:margin-bottom="0in" fo:line-height="0.2826in"/>
    </style:style>
    <style:style style:name="T100" style:parent-style-name="預設段落字型" style:family="text">
      <style:text-properties style:font-name="標楷體" style:font-name-asian="標楷體" style:font-name-complex="Meiryo" fo:letter-spacing="0.0006in" style:text-position="14.2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eiryo" style:text-position="14.2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eiryo" fo:letter-spacing="0.027in" style:text-position="14.2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eiryo" style:text-position="14.2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eiryo" fo:letter-spacing="0.0298in" style:text-position="14.2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eiryo" style:text-position="14.2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eiryo" fo:letter-spacing="0.0298in" style:text-position="14.2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eiryo" style:text-position="14.2% 100%" fo:font-size="14pt" style:font-size-asian="14pt" style:font-size-complex="14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5.83194in" svg:y="-0.63889in" svg:width="0.70764in" svg:height="0.32917in" style:rel-width="scale" style:rel-height="scale"><draw:text-box><text:p text:style-name="P3">附件六</text:p></draw:text-box><svg:title/><svg:desc/></draw:frame></text:span><text:span text:style-name="T4">康寧學校財團法人康寧大學企業管理學系學生校外實習評估表</text:span></text:p>
      <text:p text:style-name="P5"/>
      <text:p text:style-name="P6"/>
      <text:p text:style-name="P7"><text:span text:style-name="T8"><draw:g draw:z-index="251657216" draw:name="Group 2" draw:id="id7" draw:style-name="a7" text:anchor-type="paragraph"><svg:title/><svg:desc/><draw:custom-shape svg:x="1.175in" svg:y="1.65in" svg:width="6.04514in" svg:height="0in" draw:id="id1" draw:style-name="a1" draw:name="Freeform 3"><svg:title/><svg:desc/><draw:enhanced-geometry draw:path-stretchpoint-y="21600" draw:type="non-primitive" svg:viewBox="0 0 552831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528310"/><draw:equation draw:name="f5" draw:formula="?f2 / 0"/><draw:equation draw:name="f6" draw:formula="?f3 - ?f3"/><draw:equation draw:name="f7" draw:formula="?f4 - ?f3"/><draw:equation draw:name="f8" draw:formula="?f7 / 5528310"/><draw:equation draw:name="f9" draw:formula="?f6 / 0"/><draw:equation draw:name="f10" draw:formula="0 / ?f8"/><draw:equation draw:name="f11" draw:formula="0 / ?f9"/><draw:equation draw:name="f12" draw:formula="5528310 / ?f8"/><draw:equation draw:name="f13" draw:formula="1 / ?f9"/><draw:equation draw:name="f14" draw:formula="?f13 * ?f5"/><draw:equation draw:name="f15" draw:formula="?f11 * ?f5"/></draw:enhanced-geometry></draw:custom-shape><draw:custom-shape svg:x="1.17847in" svg:y="1.65341in" svg:width="0in" svg:height="7.75493in" draw:id="id2" draw:style-name="a2" draw:name="Freeform 4"><svg:title/><svg:desc/><draw:enhanced-geometry draw:path-stretchpoint-x="21600" draw:type="non-primitive" svg:viewBox="0 0 21600 7222490" draw:enhanced-path="M ?f3 ?f3 L ?f3 ?f5 N" draw:text-areas="?f16 ?f12 ?f17 ?f15" draw:glue-points="?f16 ?f12 ?f16 ?f13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7222490"/><draw:equation draw:name="f5" draw:formula="7221855"/><draw:equation draw:name="f6" draw:formula="?f2 / 0"/><draw:equation draw:name="f7" draw:formula="?f4 - ?f3"/><draw:equation draw:name="f8" draw:formula="?f3 - ?f3"/><draw:equation draw:name="f9" draw:formula="?f8 / 0"/><draw:equation draw:name="f10" draw:formula="?f7 / 7222490"/><draw:equation draw:name="f11" draw:formula="0 / ?f9"/><draw:equation draw:name="f12" draw:formula="0 / ?f10"/><draw:equation draw:name="f13" draw:formula="7221855 / ?f10"/><draw:equation draw:name="f14" draw:formula="1 / ?f9"/><draw:equation draw:name="f15" draw:formula="7222490 / ?f10"/><draw:equation draw:name="f16" draw:formula="?f11 * ?f6"/><draw:equation draw:name="f17" draw:formula="?f14 * ?f6"/></draw:enhanced-geometry></draw:custom-shape><draw:custom-shape svg:x="7.21667in" svg:y="1.65341in" svg:width="0in" svg:height="7.75493in" draw:id="id3" draw:style-name="a3" draw:name="Freeform 5"><svg:title/><svg:desc/><draw:enhanced-geometry draw:path-stretchpoint-x="21600" draw:type="non-primitive" svg:viewBox="0 0 21600 7222490" draw:enhanced-path="M ?f3 ?f3 L ?f3 ?f5 N" draw:text-areas="?f16 ?f12 ?f17 ?f15" draw:glue-points="?f16 ?f12 ?f16 ?f13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7222490"/><draw:equation draw:name="f5" draw:formula="7221855"/><draw:equation draw:name="f6" draw:formula="?f2 / 0"/><draw:equation draw:name="f7" draw:formula="?f4 - ?f3"/><draw:equation draw:name="f8" draw:formula="?f3 - ?f3"/><draw:equation draw:name="f9" draw:formula="?f8 / 0"/><draw:equation draw:name="f10" draw:formula="?f7 / 7222490"/><draw:equation draw:name="f11" draw:formula="0 / ?f9"/><draw:equation draw:name="f12" draw:formula="0 / ?f10"/><draw:equation draw:name="f13" draw:formula="7221855 / ?f10"/><draw:equation draw:name="f14" draw:formula="1 / ?f9"/><draw:equation draw:name="f15" draw:formula="7222490 / ?f10"/><draw:equation draw:name="f16" draw:formula="?f11 * ?f6"/><draw:equation draw:name="f17" draw:formula="?f14 * ?f6"/></draw:enhanced-geometry></draw:custom-shape><draw:custom-shape svg:x="1.175in" svg:y="2.40204in" svg:width="6.04514in" svg:height="0in" draw:id="id4" draw:style-name="a4" draw:name="Freeform 6"><svg:title/><svg:desc/><draw:enhanced-geometry draw:path-stretchpoint-y="21600" draw:type="non-primitive" svg:viewBox="0 0 552831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528310"/><draw:equation draw:name="f5" draw:formula="?f2 / 0"/><draw:equation draw:name="f6" draw:formula="?f3 - ?f3"/><draw:equation draw:name="f7" draw:formula="?f4 - ?f3"/><draw:equation draw:name="f8" draw:formula="?f7 / 5528310"/><draw:equation draw:name="f9" draw:formula="?f6 / 0"/><draw:equation draw:name="f10" draw:formula="0 / ?f8"/><draw:equation draw:name="f11" draw:formula="0 / ?f9"/><draw:equation draw:name="f12" draw:formula="5528310 / ?f8"/><draw:equation draw:name="f13" draw:formula="1 / ?f9"/><draw:equation draw:name="f14" draw:formula="?f13 * ?f5"/><draw:equation draw:name="f15" draw:formula="?f11 * ?f5"/></draw:enhanced-geometry></draw:custom-shape><draw:custom-shape svg:x="1.175in" svg:y="7.19859in" svg:width="6.04514in" svg:height="0in" draw:id="id5" draw:style-name="a5" draw:name="Freeform 7"><svg:title/><svg:desc/><draw:enhanced-geometry draw:path-stretchpoint-y="21600" draw:type="non-primitive" svg:viewBox="0 0 552831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528310"/><draw:equation draw:name="f5" draw:formula="?f2 / 0"/><draw:equation draw:name="f6" draw:formula="?f3 - ?f3"/><draw:equation draw:name="f7" draw:formula="?f4 - ?f3"/><draw:equation draw:name="f8" draw:formula="?f7 / 5528310"/><draw:equation draw:name="f9" draw:formula="?f6 / 0"/><draw:equation draw:name="f10" draw:formula="0 / ?f8"/><draw:equation draw:name="f11" draw:formula="0 / ?f9"/><draw:equation draw:name="f12" draw:formula="5528310 / ?f8"/><draw:equation draw:name="f13" draw:formula="1 / ?f9"/><draw:equation draw:name="f14" draw:formula="?f13 * ?f5"/><draw:equation draw:name="f15" draw:formula="?f11 * ?f5"/></draw:enhanced-geometry></draw:custom-shape><draw:custom-shape svg:x="1.175in" svg:y="9.40493in" svg:width="6.04514in" svg:height="0in" draw:id="id6" draw:style-name="a6" draw:name="Freeform 8"><svg:title/><svg:desc/><draw:enhanced-geometry draw:path-stretchpoint-y="21600" draw:type="non-primitive" svg:viewBox="0 0 552831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528310"/><draw:equation draw:name="f5" draw:formula="?f2 / 0"/><draw:equation draw:name="f6" draw:formula="?f3 - ?f3"/><draw:equation draw:name="f7" draw:formula="?f4 - ?f3"/><draw:equation draw:name="f8" draw:formula="?f7 / 5528310"/><draw:equation draw:name="f9" draw:formula="?f6 / 0"/><draw:equation draw:name="f10" draw:formula="0 / ?f8"/><draw:equation draw:name="f11" draw:formula="0 / ?f9"/><draw:equation draw:name="f12" draw:formula="5528310 / ?f8"/><draw:equation draw:name="f13" draw:formula="1 / ?f9"/><draw:equation draw:name="f14" draw:formula="?f13 * ?f5"/><draw:equation draw:name="f15" draw:formula="?f11 * ?f5"/></draw:enhanced-geometry></draw:custom-shape></draw:g></text:span></text:p>
      <text:p text:style-name="P9"><text:span text:style-name="T10">學生姓名：</text:span><text:span text:style-name="T11"><text:tab/></text:span><text:span text:style-name="T12">學號：</text:span></text:p>
      <text:p text:style-name="P13"/>
      <text:p text:style-name="P14"/>
      <text:p text:style-name="P15"><text:span text:style-name="T16">(</text:span><text:span text:style-name="T17">以下由實習單位填寫</text:span><text:span text:style-name="T18">)</text:span></text:p>
      <text:p text:style-name="P19"><text:span text:style-name="T20">實習</text:span><text:span text:style-name="T21">(</text:span><text:span text:style-name="T22">工讀</text:span><text:span text:style-name="T23">)</text:span><text:span text:style-name="T24">期間</text:span><text:span text:style-name="T25">：</text:span><text:span text:style-name="T26"><text:s/></text:span><text:span text:style-name="T27"><text:tab/></text:span><text:span text:style-name="T28">年</text:span><text:span text:style-name="T29"><text:tab/></text:span><text:span text:style-name="T30">月</text:span><text:span text:style-name="T31"><text:tab/></text:span><text:span text:style-name="T32">日</text:span><text:span text:style-name="T33"><text:s/></text:span><text:span text:style-name="T34">至</text:span><text:span text:style-name="T35"><text:tab/></text:span><text:span text:style-name="T36">年</text:span><text:span text:style-name="T37"><text:tab/></text:span><text:span text:style-name="T38">月</text:span><text:span text:style-name="T39"><text:tab/></text:span><text:span text:style-name="T40">日</text:span></text:p>
      <text:p text:style-name="P41"><text:span text:style-name="T42">請假日數：</text:span><text:span text:style-name="T43"><text:tab/></text:span><text:span text:style-name="T44">缺席日</text:span><text:span text:style-name="T45">數</text:span><text:span text:style-name="T46">：</text:span><text:span text:style-name="T47"><text:tab/></text:span><text:span text:style-name="T48">工作時數：</text:span></text:p>
      <text:p text:style-name="P49"><text:span text:style-name="T50">評估建議：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實習分數</text:span><text:span text:style-name="T74">：</text:span><text:span text:style-name="T75">(</text:span><text:span text:style-name="T76">總分</text:span><text:span text:style-name="T77">100</text:span><text:span text:style-name="T78"><text:s/></text:span><text:span text:style-name="T79">分</text:span><text:span text:style-name="T80">)</text:span></text:p>
      <text:p text:style-name="P81"><text:span text:style-name="T82">實習機構：</text:span><text:span text:style-name="T83"><text:tab/></text:span><text:span text:style-name="T84">單位：</text:span></text:p>
      <text:p text:style-name="P85">(請加蓋實習機構或單位戳章)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ection text:name="Sect1" text:style-name="S1">
        <text:p text:style-name="P96"/>
        <text:p text:style-name="P97"/>
        <text:p text:style-name="P98">(請彌封後，交由學生繳回學校，謝謝！)</text:p>
        <text:p text:style-name="P99"><text:span text:style-name="T100">日期</text:span><text:span text:style-name="T101">：</text:span><text:span text:style-name="T102"><text:s/></text:span><text:span text:style-name="T103">年</text:span><text:span text:style-name="T104"><text:s/></text:span><text:span text:style-name="T105">月</text:span><text:span text:style-name="T106"><text:s/></text:span><text:span text:style-name="T10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722in" fo:margin-left="1.180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大學生產事業管理學系學生校外實習評估表</dc:title>
    <dc:description>Document was created by {applicationname}, version: {version}</dc:description>
    <dc:subject/>
    <meta:initial-creator>TCHuang</meta:initial-creator>
    <dc:creator>Windows 使用者</dc:creator>
    <meta:creation-date>2018-04-11T13:09:00Z</meta:creation-date>
    <dc:date>2018-04-11T13:36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