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style:text-autospace="none" fo:text-align="center" fo:margin-bottom="0in" fo:line-height="0.3479in" fo:margin-left="1.2659in" fo:margin-right="1.2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3" style:parent-style-name="內文" style:family="paragraph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style:text-scale="99%" style:text-position="-5% 100%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style:text-scale="99%" style:text-position="-5% 100%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fo:widows="0" fo:orphans="0" style:text-autospace="none" fo:text-align="center" fo:margin-top="0.0687in" fo:margin-bottom="0in" fo:line-height="100%" fo:margin-left="1.9604in" fo:margin-right="1.959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text-scale="99%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9" style:parent-style-name="內文" style:family="paragraph">
      <style:paragraph-properties fo:widows="0" fo:orphans="0" style:text-autospace="none" fo:margin-top="0.0048in" fo:margin-bottom="0in" fo:line-height="0.1666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widows="0" fo:orphans="0" style:text-autospace="none" fo:margin-bottom="0in" fo:line-height="0.2583in" fo:margin-left="0.0833in">
        <style:tab-stops>
          <style:tab-stop style:type="left" style:position="2.958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text-position="-12.5% 100%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style:text-position="-12.5% 100%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letter-spacing="-0.0027in" style:text-position="-12.5% 100%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Arial" style:text-position="-12.5% 100%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Arial" fo:letter-spacing="-0.009in" style:text-position="-12.5% 100%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Arial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Arial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widows="0" fo:orphans="0" style:text-autospace="none" fo:margin-top="0.0125in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widows="0" fo:orphans="0" style:text-autospace="none" fo:margin-bottom="0in" fo:line-height="0.2097in" fo:margin-left="0.0833in">
        <style:tab-stops>
          <style:tab-stop style:type="left" style:position="2.0416in"/>
          <style:tab-stop style:type="left" style:position="2.2916in"/>
          <style:tab-stop style:type="left" style:position="4.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letter-spacing="-0.0027in" style:text-position="-4.1% 100%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Arial" fo:letter-spacing="-0.009in" style:text-position="-4.1% 100%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027in" style:text-position="-4.1% 100%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Arial" fo:letter-spacing="-0.009in" style:text-position="-4.1% 100%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6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37" style:parent-style-name="內文" style:family="paragraph">
      <style:paragraph-properties fo:widows="0" fo:orphans="0" style:text-autospace="none" fo:margin-top="0.0125in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fo:widows="0" fo:orphans="0" style:text-autospace="none" fo:margin-bottom="0in" fo:line-height="0.2097in" fo:margin-left="0.0833in">
        <style:tab-stops>
          <style:tab-stop style:type="left" style:position="2.8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letter-spacing="-0.0027in" style:text-position="-4.1% 100%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Arial" fo:letter-spacing="-0.009in" style:text-position="-4.1% 100%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6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47" style:parent-style-name="內文" style:family="paragraph">
      <style:paragraph-properties fo:widows="0" fo:orphans="0" style:text-autospace="none" fo:margin-top="0.0125in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48" style:parent-style-name="內文" style:family="paragraph">
      <style:paragraph-properties fo:widows="0" fo:orphans="0" style:text-autospace="none" fo:margin-bottom="0in" fo:line-height="0.2097in" fo:margin-left="0.0833in">
        <style:tab-stops>
          <style:tab-stop style:type="left" style:position="5.763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text-position="-4.1% 100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Arial" fo:letter-spacing="-0.009in" style:text-position="-4.1% 100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56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widows="0" fo:orphans="0" style:text-autospace="none" fo:margin-top="0.0125in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widows="0" fo:orphans="0" style:text-autospace="none" fo:margin-bottom="0in" fo:line-height="0.2097in" fo:margin-left="0.0833in">
        <style:tab-stops>
          <style:tab-stop style:type="left" style:position="5.76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letter-spacing="-0.0027in" style:text-position="-4.1% 100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Arial" fo:letter-spacing="-0.009in" style:text-position="-4.1% 100%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67" style:parent-style-name="內文" style:family="paragraph">
      <style:paragraph-properties fo:widows="0" fo:orphans="0" style:text-autospace="none" fo:margin-top="0.0055in" fo:margin-bottom="0in" fo:line-height="0.0902in"/>
      <style:text-properties style:font-name="標楷體" style:font-name-asian="標楷體" style:font-name-complex="Arial" fo:font-size="6.5pt" style:font-size-asian="6.5pt" style:font-size-complex="6.5pt" style:language-asian="zh" style:country-asian="TW"/>
    </style:style>
    <style:style style:name="P6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69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70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71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72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73" style:parent-style-name="內文" style:family="paragraph">
      <style:paragraph-properties fo:widows="0" fo:orphans="0" style:text-autospace="none" fo:margin-bottom="0in" fo:line-height="0.2097in" fo:margin-lef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letter-spacing="0.0256in" style:text-position="-4.1% 100%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Arial" fo:letter-spacing="0.0291in" style:text-position="-4.1% 100%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style:text-position="-5% 100%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letter-spacing="-0.0006in" style:text-position="-5% 100%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style:text-position="-5% 100%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letter-spacing="-0.0006in" style:text-position="-5% 100%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text-position="-5% 100%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06in" style:text-position="-5% 100%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style:text-position="-5% 100%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letter-spacing="-0.0006in" style:text-position="-5% 100%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style:text-position="-5% 100%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Arial" fo:letter-spacing="-0.0006in" style:text-position="-5% 100%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style:text-position="-5% 100%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letter-spacing="-0.0006in" style:text-position="-5% 100%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" style:text-position="-5% 100%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rial" fo:letter-spacing="0.0305in" style:text-position="-5% 100%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letter-spacing="-0.0006in" style:text-position="-5% 100%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style:text-position="-5% 100%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letter-spacing="-0.0006in" style:text-position="-5% 100%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style:text-position="-5% 100%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" style:text-position="-5% 100%" fo:font-size="10pt" style:font-size-asian="10pt" style:font-size-complex="10pt" style:language-asian="zh" style:country-asian="TW"/>
    </style:style>
    <style:style style:name="P100" style:parent-style-name="內文" style:family="paragraph">
      <style:paragraph-properties fo:widows="0" fo:orphans="0" style:text-autospace="none" fo:margin-top="0.0069in" fo:margin-bottom="0in" fo:line-height="0.118in"/>
      <style:text-properties style:font-name="標楷體" style:font-name-asian="標楷體" style:font-name-complex="Arial" fo:font-size="8.5pt" style:font-size-asian="8.5pt" style:font-size-complex="8.5pt" style:language-asian="zh" style:country-asian="TW"/>
    </style:style>
    <style:style style:name="P101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02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03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04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05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06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07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0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09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10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11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12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Arial" fo:font-size="10pt" style:font-size-asian="10pt" style:font-size-complex="10pt" style:language-asian="zh" style:country-asian="TW"/>
    </style:style>
    <style:style style:name="P113" style:parent-style-name="內文" style:family="paragraph">
      <style:paragraph-properties fo:widows="0" fo:orphans="0" style:text-autospace="none" fo:margin-bottom="0in" fo:line-height="0.2083in" fo:margin-left="0.0833in">
        <style:tab-stops>
          <style:tab-stop style:type="left" style:position="1.4166in"/>
          <style:tab-stop style:type="left" style:position="2.0833in"/>
          <style:tab-stop style:type="left" style:position="2.75in"/>
          <style:tab-stop style:type="left" style:position="3.75in"/>
          <style:tab-stop style:type="left" style:position="4.4166in"/>
          <style:tab-stop style:type="left" style:position="5.083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letter-spacing="0.0284in" style:text-position="-4.1% 100%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069in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letter-spacing="0.0333in" style:text-position="-4.1% 100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fo:widows="0" fo:orphans="0" style:text-autospace="none" fo:margin-top="0.0055in" fo:margin-bottom="0in" fo:line-height="0.0972in"/>
      <style:text-properties style:font-name="標楷體" style:font-name-asian="標楷體" style:font-name-complex="新細明體" fo:font-size="7pt" style:font-size-asian="7pt" style:font-size-complex="7pt" style:language-asian="zh" style:country-asian="TW"/>
    </style:style>
    <style:style style:name="P13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39" style:parent-style-name="內文" style:family="paragraph">
      <style:paragraph-properties fo:widows="0" fo:orphans="0" style:text-autospace="none" fo:margin-bottom="0in" fo:line-height="0.2583in" fo:margin-left="0.0833in">
        <style:tab-stops>
          <style:tab-stop style:type="left" style:position="1.2916in"/>
          <style:tab-stop style:type="left" style:position="1.9583in"/>
          <style:tab-stop style:type="left" style:position="2.62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text-position="-12.5% 100%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letter-spacing="0.0256in" style:text-position="-12.5% 100%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Arial" style:text-position="-12.5% 100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style:text-position="-12.5% 100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style:text-position="-12.5% 100%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style:text-position="-12.5% 100%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53" style:parent-style-name="內文" style:family="paragraph">
      <style:paragraph-properties fo:widows="0" fo:orphans="0" style:text-autospace="none" fo:margin-top="0.0125in" fo:margin-bottom="0in" fo:line-height="0.1388in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54" style:parent-style-name="內文" style:family="paragraph">
      <style:paragraph-properties fo:widows="0" fo:orphans="0" style:text-autospace="none" fo:margin-bottom="0in" fo:line-height="0.2118in" fo:margin-lef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letter-spacing="0.0256in" style:text-position="-4.1% 100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Arial" style:text-position="-4.1% 100%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fo:widows="0" fo:orphans="0" style:text-autospace="none" fo:margin-top="0.0145in" fo:margin-bottom="0in" fo:line-height="0.25in" fo:margin-left="0.3333in" fo:margin-right="0.0611in" fo:text-indent="-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Arial" fo:letter-spacing="0.0034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Arial" fo:letter-spacing="-0.0034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widows="0" fo:orphans="0" style:text-autospace="none" fo:margin-bottom="0in" fo:line-height="0.2354in" fo:margin-left="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style:text-position="-8.3% 100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Arial" fo:letter-spacing="0.0034in" style:text-position="-8.3% 100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fo:widows="0" fo:orphans="0" style:text-autospace="none" fo:margin-top="0.0034in" fo:margin-bottom="0in" fo:line-height="0.0972in"/>
      <style:text-properties style:font-name="標楷體" style:font-name-asian="標楷體" style:font-name-complex="新細明體" fo:font-size="7pt" style:font-size-asian="7pt" style:font-size-complex="7pt" style:language-asian="zh" style:country-asian="TW"/>
    </style:style>
    <style:style style:name="P171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72" style:parent-style-name="內文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letter-spacing="0.0256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fo:widows="0" fo:orphans="0" style:text-autospace="none" fo:margin-bottom="0in" fo:line-height="0.25in" fo:margin-left="0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letter-spacing="0.0256in" style:text-position="-8.3% 100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Arial" style:text-position="-8.3% 100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Arial" style:text-position="-8.3% 100%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Arial" style:text-position="-8.3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fo:widows="0" fo:orphans="0" style:text-autospace="none" fo:margin-bottom="0in" fo:line-height="0.25in" fo:margin-left="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letter-spacing="0.0256in" style:text-position="-8.3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Arial" style:text-position="-8.3% 100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Arial" style:text-position="-8.3% 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Arial" style:text-position="-8.3% 100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id="id0" draw:style-name="a0" draw:name="Text Box 6" text:anchor-type="paragraph" svg:x="5.66181in" svg:y="-0.81528in" svg:width="0.69931in" svg:height="0.31597in" style:rel-width="scale" style:rel-height="scale"><draw:text-box><text:p text:style-name="P3">附件四</text:p></draw:text-box><svg:title/><svg:desc/></draw:frame></text:span><text:span text:style-name="T4">企業</text:span><text:span text:style-name="T5">管理學系</text:span></text:p>
      <text:p text:style-name="P6"><text:span text:style-name="T7">校外實習申請單</text:span></text:p>
      <text:p text:style-name="P8"/>
      <text:p text:style-name="P9"/>
      <text:p text:style-name="P10"><text:span text:style-name="T11">學生姓名</text:span><text:span text:style-name="T12"><text:s/></text:span><text:span text:style-name="T13"><text:s/></text:span><text:span text:style-name="T14">:<text:s/></text:span><text:span text:style-name="T15"><text:s/></text:span><text:span text:style-name="T16"><text:s/></text:span><text:span text:style-name="T17"><text:tab/></text:span></text:p>
      <text:p text:style-name="P18"/>
      <text:p text:style-name="P19"/>
      <text:p text:style-name="P20"><text:span text:style-name="T21">班級</text:span><text:span text:style-name="T22"><text:s/></text:span><text:span text:style-name="T23"><text:s/></text:span><text:span text:style-name="T24">:<text:s/></text:span><text:span text:style-name="T25"><text:s/></text:span><text:span text:style-name="T26"><text:s/></text:span><text:span text:style-name="T27"><text:tab/></text:span><text:span text:style-name="T28"><text:tab/></text:span><text:span text:style-name="T29">學號</text:span><text:span text:style-name="T30"><text:s/></text:span><text:span text:style-name="T31"><text:s/></text:span><text:span text:style-name="T32">:<text:s/></text:span><text:span text:style-name="T33"><text:s/></text:span><text:span text:style-name="T34"><text:s/></text:span><text:span text:style-name="T35"><text:tab/></text:span></text:p>
      <text:p text:style-name="P36"/>
      <text:p text:style-name="P37"/>
      <text:p text:style-name="P38"><text:span text:style-name="T39">指導老師</text:span><text:span text:style-name="T40"><text:s/></text:span><text:span text:style-name="T41"><text:s/></text:span><text:span text:style-name="T42">:<text:s/></text:span><text:span text:style-name="T43"><text:s/></text:span><text:span text:style-name="T44"><text:s/></text:span><text:span text:style-name="T45"><text:tab/></text:span></text:p>
      <text:p text:style-name="P46"/>
      <text:p text:style-name="P47"/>
      <text:p text:style-name="P48"><text:span text:style-name="T49">實習單位名稱</text:span><text:span text:style-name="T50"><text:s/></text:span><text:span text:style-name="T51"><text:s/></text:span><text:span text:style-name="T52">:<text:s/></text:span><text:span text:style-name="T53"><text:s/></text:span><text:span text:style-name="T54"><text:s/></text:span><text:span text:style-name="T55"><text:tab/></text:span></text:p>
      <text:p text:style-name="P56"/>
      <text:p text:style-name="P57"/>
      <text:p text:style-name="P58"><text:span text:style-name="T59"><draw:custom-shape svg:x="1.75in" svg:y="0.70903in" svg:width="5.25in" svg:height="0in" draw:z-index="251655680" draw:id="id1" draw:style-name="a1" draw:name="Freeform 2" text:anchor-type="paragraph"><svg:title/><svg:desc/><draw:enhanced-geometry draw:type="non-primitive" svg:viewBox="0 0 4800600 0" draw:enhanced-path="M 0 0 L 4800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0600"/><draw:equation draw:name="f7" draw:formula="?f4 / 0"/><draw:equation draw:name="f8" draw:formula="0 / ?f6"/><draw:equation draw:name="f9" draw:formula="0 / ?f7"/><draw:equation draw:name="f10" draw:formula="4800600 / ?f6"/><draw:equation draw:name="f11" draw:formula="1 / ?f7"/></draw:enhanced-geometry></draw:custom-shape></text:span><text:span text:style-name="T60">地址</text:span><text:span text:style-name="T61"><text:s/></text:span><text:span text:style-name="T62"><text:s/></text:span><text:span text:style-name="T63">:<text:s/></text:span><text:span text:style-name="T64"><text:s/></text:span><text:span text:style-name="T65"><text:s/></text:span><text:span text:style-name="T66"><text:tab/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custom-shape svg:x="1.58333in" svg:y="0.70903in" svg:width="5.41667in" svg:height="0in" draw:z-index="251656704" draw:id="id2" draw:style-name="a2" draw:name="Freeform 3" text:anchor-type="paragraph"><svg:title/><svg:desc/><draw:enhanced-geometry draw:type="non-primitive" svg:viewBox="0 0 4953000 0" draw:enhanced-path="M 0 0 L 495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0"/><draw:equation draw:name="f7" draw:formula="?f4 / 0"/><draw:equation draw:name="f8" draw:formula="0 / ?f6"/><draw:equation draw:name="f9" draw:formula="0 / ?f7"/><draw:equation draw:name="f10" draw:formula="4953000 / ?f6"/><draw:equation draw:name="f11" draw:formula="1 / ?f7"/></draw:enhanced-geometry></draw:custom-shape></text:span><text:span text:style-name="T75"><draw:custom-shape svg:x="1.58333in" svg:y="1.20903in" svg:width="5.41667in" svg:height="0in" draw:z-index="251657728" draw:id="id3" draw:style-name="a3" draw:name="Freeform 4" text:anchor-type="paragraph"><svg:title/><svg:desc/><draw:enhanced-geometry draw:type="non-primitive" svg:viewBox="0 0 4953000 0" draw:enhanced-path="M 0 0 L 495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0"/><draw:equation draw:name="f7" draw:formula="?f4 / 0"/><draw:equation draw:name="f8" draw:formula="0 / ?f6"/><draw:equation draw:name="f9" draw:formula="0 / ?f7"/><draw:equation draw:name="f10" draw:formula="4953000 / ?f6"/><draw:equation draw:name="f11" draw:formula="1 / ?f7"/></draw:enhanced-geometry></draw:custom-shape></text:span><text:span text:style-name="T76"><draw:custom-shape svg:x="1.58333in" svg:y="1.70903in" svg:width="5.41667in" svg:height="0in" draw:z-index="251658752" draw:id="id4" draw:style-name="a4" draw:name="Freeform 5" text:anchor-type="paragraph"><svg:title/><svg:desc/><draw:enhanced-geometry draw:type="non-primitive" svg:viewBox="0 0 4953000 0" draw:enhanced-path="M 0 0 L 495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0"/><draw:equation draw:name="f7" draw:formula="?f4 / 0"/><draw:equation draw:name="f8" draw:formula="0 / ?f6"/><draw:equation draw:name="f9" draw:formula="0 / ?f7"/><draw:equation draw:name="f10" draw:formula="4953000 / ?f6"/><draw:equation draw:name="f11" draw:formula="1 / ?f7"/></draw:enhanced-geometry></draw:custom-shape></text:span><text:span text:style-name="T77">工作內容概述</text:span><text:span text:style-name="T78"><text:s/></text:span><text:span text:style-name="T79">:</text:span><text:span text:style-name="T80"><text:s/></text:span><text:span text:style-name="T81">在實</text:span><text:span text:style-name="T82">習</text:span><text:span text:style-name="T83">單位之</text:span><text:span text:style-name="T84">主</text:span><text:span text:style-name="T85">要</text:span><text:span text:style-name="T86">工</text:span><text:span text:style-name="T87">作內容</text:span><text:span text:style-name="T88">概</text:span><text:span text:style-name="T89">述</text:span><text:span text:style-name="T90">(</text:span><text:span text:style-name="T91">以</text:span><text:span text:style-name="T92"><text:s/></text:span><text:span text:style-name="T93">50</text:span><text:span text:style-name="T94"><text:s/></text:span><text:span text:style-name="T95">字</text:span><text:span text:style-name="T96">以</text:span><text:span text:style-name="T97">上</text:span><text:span text:style-name="T98">敘述</text:span><text:span text:style-name="T99">)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工作時間自</text:span><text:span text:style-name="T115"><text:s/></text:span><text:span text:style-name="T116"><text:s/></text:span><text:span text:style-name="T117"><text:tab/></text:span><text:span text:style-name="T118">年</text:span><text:span text:style-name="T119"><text:s/></text:span><text:span text:style-name="T120"><text:tab/></text:span><text:span text:style-name="T121">月</text:span><text:span text:style-name="T122"><text:s/></text:span><text:span text:style-name="T123"><text:tab/></text:span><text:span text:style-name="T124">日</text:span><text:span text:style-name="T125"><text:s/></text:span><text:span text:style-name="T126">至</text:span><text:span text:style-name="T127"><text:s text:c="2"/></text:span><text:span text:style-name="T128"><text:s/></text:span><text:span text:style-name="T129"><text:tab/></text:span><text:span text:style-name="T130">年</text:span><text:span text:style-name="T131"><text:s/></text:span><text:span text:style-name="T132"><text:tab/></text:span><text:span text:style-name="T133">月</text:span><text:span text:style-name="T134"><text:s/></text:span><text:span text:style-name="T135"><text:tab/></text:span><text:span text:style-name="T136">日</text:span></text:p>
      <text:p text:style-name="P137"/>
      <text:p text:style-name="P138"/>
      <text:p text:style-name="P139"><text:span text:style-name="T140">申請日期</text:span><text:span text:style-name="T141"><text:s/></text:span><text:span text:style-name="T142">:</text:span><text:span text:style-name="T143"><text:s/></text:span><text:span text:style-name="T144"><text:tab/></text:span><text:span text:style-name="T145">年</text:span><text:span text:style-name="T146"><text:s/></text:span><text:span text:style-name="T147"><text:tab/></text:span><text:span text:style-name="T148">月</text:span><text:span text:style-name="T149"><text:s/></text:span><text:span text:style-name="T150"><text:tab/></text:span><text:span text:style-name="T151">日</text:span></text:p>
      <text:p text:style-name="P152"/>
      <text:p text:style-name="P153"/>
      <text:p text:style-name="P154"><text:span text:style-name="T155">注意事項</text:span><text:span text:style-name="T156"><text:s/></text:span><text:span text:style-name="T157">:</text:span></text:p>
      <text:p text:style-name="P158"><text:span text:style-name="T159">1.<text:s/></text:span><text:span text:style-name="T160"><text:s/></text:span><text:span text:style-name="T161">核可後實習期間應自行辦理投保實習及往返旅途期間之意外保險，保額不得低於</text:span><text:span text:style-name="T162"><text:s/></text:span><text:span text:style-name="T163">200</text:span><text:span text:style-name="T164"><text:s/></text:span><text:span text:style-name="T165">萬元，並繳交收據影本，才可修習本課程。</text:span></text:p>
      <text:p text:style-name="P166"><text:span text:style-name="T167">2.<text:s/></text:span><text:span text:style-name="T168"><text:s/></text:span><text:span text:style-name="T169">已有實習及工讀經驗符合條件者，可補申請，免付保險資料。</text:span></text:p>
      <text:p text:style-name="P170"/>
      <text:p text:style-name="P171"/>
      <text:p text:style-name="P172"><text:span text:style-name="T173">※</text:span><text:span text:style-name="T174"><text:s/></text:span><text:span text:style-name="T175">意外保險之辦理方式</text:span><text:span text:style-name="T176">(</text:span><text:span text:style-name="T177">請則一勾選</text:span><text:span text:style-name="T178">)</text:span><text:span text:style-name="T179">。</text:span></text:p>
      <text:p text:style-name="P180"><text:span text:style-name="T181">□</text:span><text:span text:style-name="T182"><text:s/></text:span><text:span text:style-name="T183">1.</text:span><text:span text:style-name="T184">自行辦理</text:span><text:span text:style-name="T185">(</text:span><text:span text:style-name="T186">檢付意外保險收據影本</text:span><text:span text:style-name="T187">)</text:span><text:span text:style-name="T188">。</text:span></text:p>
      <text:p text:style-name="P189"><text:span text:style-name="T190">□</text:span><text:span text:style-name="T191"><text:s/></text:span><text:span text:style-name="T192">2.</text:span><text:span text:style-name="T193">委託系辦辦理</text:span><text:span text:style-name="T194">(</text:span><text:span text:style-name="T195">檢附同意書及繳交保險費</text:span><text:span text:style-name="T196">)</text:span><text:span text:style-name="T1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Document was created by {applicationname}, version: {version}</dc:description>
    <dc:subject/>
    <meta:initial-creator>TCHuang</meta:initial-creator>
    <dc:creator>Windows 使用者</dc:creator>
    <meta:creation-date>2018-04-11T13:08:00Z</meta:creation-date>
    <dc:date>2018-04-11T13:08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