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style:text-autospace="none" fo:text-align="end" fo:margin-bottom="0in" fo:line-height="0.4493in" fo:margin-right="1.8583in"/>
    </style:style>
    <style:style style:name="T2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P3" style:parent-style-name="內文" style:family="paragraph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Meiryo" style:text-position="13.6% 100%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eiryo" style:text-position="13.6% 100%"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Meiryo" fo:letter-spacing="-0.0069in" style:text-position="13.6% 100%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Meiryo" style:text-position="13.6% 100%" fo:font-size="22pt" style:font-size-asian="22pt" style:font-size-complex="2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Meiryo" style:text-position="13.6% 100%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Meiryo" fo:letter-spacing="0.002in" style:text-position="13.6% 100%" fo:font-size="22pt" style:font-size-asian="22pt" style:font-size-complex="2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Meiryo" style:text-position="13.6% 100%" fo:font-size="22pt" style:font-size-asian="22pt" style:font-size-complex="2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Meiryo" style:text-position="13.6% 100%" fo:font-size="22pt" style:font-size-asian="22pt" style:font-size-complex="2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Meiryo" fo:letter-spacing="0.002in" style:text-position="13.6% 100%" fo:font-size="22pt" style:font-size-asian="22pt" style:font-size-complex="2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Meiryo" style:text-position="13.6% 100%" fo:font-size="22pt" style:font-size-asian="22pt" style:font-size-complex="2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Meiryo" style:text-position="13.6% 100%" fo:font-size="22pt" style:font-size-asian="22pt" style:font-size-complex="2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Meiryo" fo:letter-spacing="0.002in" style:text-position="13.6% 100%" fo:font-size="22pt" style:font-size-asian="22pt" style:font-size-complex="2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Meiryo" style:text-position="13.6% 100%" fo:font-size="22pt" style:font-size-asian="22pt" style:font-size-complex="22pt" style:language-asian="zh" style:country-asian="TW"/>
    </style:style>
    <style:style style:name="P17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widows="0" fo:orphans="0" style:text-autospace="none" fo:margin-top="0.0076in" fo:margin-bottom="0in" fo:line-height="0.1944in"/>
      <style:text-properties style:font-name="標楷體" style:font-name-asian="標楷體" style:font-name-complex="Meiryo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widows="0" fo:orphans="0" style:text-autospace="none" fo:text-align="center" fo:margin-bottom="0in" fo:line-height="0.3777in" fo:margin-left="0.0527in" fo:margin-right="0.0972in">
        <style:tab-stops>
          <style:tab-stop style:type="left" style:position="2.2805in"/>
          <style:tab-stop style:type="left" style:position="5.711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Meiryo" style:text-position="-12.5% 100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Meiryo" style:text-scale="147%" style:text-position="-12.5% 100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Meiryo" style:text-position="-12.5% 100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Meiryo" style:text-position="-12.5% 100%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Meiryo" style:text-scale="147%" style:text-position="-12.5% 100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Meiryo" style:text-position="-12.5% 100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1" style:parent-style-name="內文" style:family="paragraph">
      <style:paragraph-properties fo:widows="0" fo:orphans="0" style:text-autospace="none" fo:margin-top="0.0069in" fo:margin-bottom="0in" fo:line-height="0.118in"/>
      <style:text-properties style:font-name="標楷體" style:font-name-asian="標楷體" style:font-name-complex="Meiryo" fo:font-size="8.5pt" style:font-size-asian="8.5pt" style:font-size-complex="8.5pt" style:language-asian="zh" style:country-asian="TW"/>
    </style:style>
    <style:style style:name="P3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widows="0" fo:orphans="0" style:text-autospace="none" fo:margin-bottom="0in" fo:line-height="0.3173in" fo:margin-lef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name="P4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fo:widows="0" fo:orphans="0" style:text-autospace="none" fo:margin-top="0.0131in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widows="0" fo:orphans="0" style:text-autospace="none" fo:margin-bottom="0in" fo:line-height="115%" fo:margin-left="0.0833in" fo:margin-right="0.0381in">
        <style:tab-stops/>
      </style:paragraph-properties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P49" style:parent-style-name="內文" style:family="paragraph">
      <style:paragraph-properties fo:widows="0" fo:orphans="0" style:text-autospace="none" fo:margin-top="0.002in" fo:margin-bottom="0in" fo:line-height="0.125in"/>
      <style:text-properties style:font-name="標楷體" style:font-name-asian="標楷體" style:font-name-complex="Meiryo" fo:font-size="9pt" style:font-size-asian="9pt" style:font-size-complex="9pt" style:language-asian="zh" style:country-asian="TW"/>
    </style:style>
    <style:style style:name="P50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3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5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widows="0" fo:orphans="0" style:text-autospace="none" fo:margin-top="0.25in" fo:margin-bottom="0in" fo:line-height="115%" fo:margin-left="1.8506in" fo:margin-right="0.0159in">
        <style:tab-stops>
          <style:tab-stop style:type="left" style:position="3.329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Meiryo" style:text-scale="104%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Meiryo" style:text-scale="104%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Meiryo" style:text-scale="104%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P67" style:parent-style-name="內文" style:family="paragraph">
      <style:paragraph-properties fo:widows="0" fo:orphans="0" style:text-autospace="none" fo:margin-top="0.1666in" fo:margin-bottom="0in" fo:line-height="347%" fo:margin-left="0.3569in" fo:margin-right="0.0159in" fo:text-indent="1.4958in">
        <style:tab-stops>
          <style:tab-stop style:type="left" style:position="2.3236in"/>
          <style:tab-stop style:type="left" style:position="3.6569in"/>
          <style:tab-stop style:type="left" style:position="4.8236in"/>
          <style:tab-stop style:type="left" style:position="4.990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Meiryo" fo:letter-spacing="0.0159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Meiryo" fo:letter-spacing="0.0354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Meiryo" fo:letter-spacing="0.0354in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Meiryo" fo:letter-spacing="0.0354in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77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77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5.49236in" svg:y="-0.85972in" svg:width="0.75347in" svg:height="0.46736in" style:rel-width="scale" style:rel-height="scale"><draw:text-box><text:p text:style-name="P3">附件五</text:p></draw:text-box><svg:title/><svg:desc/></draw:frame></text:span><text:span text:style-name="T4">委</text:span><text:span text:style-name="T5"><text:s/></text:span><text:span text:style-name="T6"><text:s/></text:span><text:span text:style-name="T7">託</text:span><text:span text:style-name="T8"><text:s/></text:span><text:span text:style-name="T9"><text:s/></text:span><text:span text:style-name="T10">同</text:span><text:span text:style-name="T11"><text:s/></text:span><text:span text:style-name="T12"><text:s/></text:span><text:span text:style-name="T13">意</text:span><text:span text:style-name="T14"><text:s/></text:span><text:span text:style-name="T15"><text:s/></text:span><text:span text:style-name="T16">書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<draw:custom-shape svg:x="1.25in" svg:y="0.84861in" svg:width="5.73542in" svg:height="0in" draw:z-index="251656704" draw:id="id1" draw:style-name="a1" draw:name="Freeform 2" text:anchor-type="paragraph"><svg:title/><svg:desc/><draw:enhanced-geometry draw:type="non-primitive" svg:viewBox="0 0 5244465 0" draw:enhanced-path="M 0 0 L 524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0"/><draw:equation draw:name="f8" draw:formula="0 / ?f6"/><draw:equation draw:name="f9" draw:formula="0 / ?f7"/><draw:equation draw:name="f10" draw:formula="5244465 / ?f6"/><draw:equation draw:name="f11" draw:formula="1 / ?f7"/></draw:enhanced-geometry></draw:custom-shape></text:span><text:span text:style-name="T24"><draw:custom-shape svg:x="1.25in" svg:y="1.34861in" svg:width="5.73542in" svg:height="0in" draw:z-index="251657728" draw:id="id2" draw:style-name="a2" draw:name="Freeform 3" text:anchor-type="paragraph"><svg:title/><svg:desc/><draw:enhanced-geometry draw:type="non-primitive" svg:viewBox="0 0 5244465 0" draw:enhanced-path="M 0 0 L 524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465"/><draw:equation draw:name="f7" draw:formula="?f4 / 0"/><draw:equation draw:name="f8" draw:formula="0 / ?f6"/><draw:equation draw:name="f9" draw:formula="0 / ?f7"/><draw:equation draw:name="f10" draw:formula="5244465 / ?f6"/><draw:equation draw:name="f11" draw:formula="1 / ?f7"/></draw:enhanced-geometry></draw:custom-shape></text:span><text:span text:style-name="T25">本人</text:span><text:span text:style-name="T26"><text:s/></text:span><text:span text:style-name="T27"><text:tab/></text:span><text:span text:style-name="T28">因</text:span><text:span text:style-name="T29"><text:s/></text:span><text:span text:style-name="T30"><text:tab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，故委</text:span><text:span text:style-name="T42">企業</text:span><text:span text:style-name="T43">管理學系系辦代辦理工作意外保險。</text:span></text:p>
      <text:p text:style-name="P44"/>
      <text:p text:style-name="P45"/>
      <text:p text:style-name="P46"/>
      <text:p text:style-name="P47"/>
      <text:p text:style-name="P48">此致<text:s/>康寧學校財團法人康寧大學企業管理學系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學生</text:span><text:span text:style-name="T62"><text:tab/></text:span><text:span text:style-name="T63">(</text:span><text:span text:style-name="T64">簽章</text:span><text:span text:style-name="T65">)<text:s/></text:span><text:span text:style-name="T66">身分證字號</text:span></text:p>
      <text:p text:style-name="P67"><text:span text:style-name="T68">家長</text:span><text:span text:style-name="T69"><text:tab/></text:span><text:span text:style-name="T70"><text:tab/></text:span><text:span text:style-name="T71"><text:tab/>(</text:span><text:span text:style-name="T72">簽章</text:span><text:span text:style-name="T73">)</text:span><text:span text:style-name="T74"><text:s/></text:span><text:span text:style-name="T75">中</text:span><text:span text:style-name="T76"><text:s/></text:span><text:span text:style-name="T77">華</text:span><text:span text:style-name="T78"><text:s/></text:span><text:span text:style-name="T79">民</text:span><text:span text:style-name="T80"><text:s/></text:span><text:span text:style-name="T81">國</text:span><text:span text:style-name="T82"><text:tab/></text:span><text:span text:style-name="T83">年</text:span><text:span text:style-name="T84"><text:tab/></text:span><text:span text:style-name="T85">月</text:span><text:span text:style-name="T86"><text:tab/></text:span><text:span text:style-name="T87"><text:tab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2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同意書</dc:title>
    <dc:description>Document was created by {applicationname}, version: {version}</dc:description>
    <dc:subject/>
    <meta:initial-creator>name</meta:initial-creator>
    <dc:creator>Windows 使用者</dc:creator>
    <meta:creation-date>2018-04-11T13:08:00Z</meta:creation-date>
    <dc:date>2018-04-11T13:08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