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8pt" style:font-size-asian="28pt"/>
    </style:style>
    <style:style style:name="P2" style:parent-style-name="內文" style:family="paragraph">
      <style:paragraph-properties fo:text-align="center"/>
      <style:text-properties style:font-name-asian="標楷體" fo:font-weight="bold" style:font-weight-asian="bold" style:font-weight-complex="bold" fo:font-size="24pt" style:font-size-asian="24pt"/>
    </style:style>
    <style:style style:name="P3" style:parent-style-name="內文" style:family="paragraph">
      <style:paragraph-properties fo:text-align="center"/>
      <style:text-properties style:font-name-asian="標楷體" fo:font-size="26pt" style:font-size-asian="26pt"/>
    </style:style>
    <style:style style:name="P4" style:parent-style-name="內文" style:family="paragraph">
      <style:paragraph-properties fo:text-align="center"/>
      <style:text-properties style:font-name-asian="標楷體" fo:font-size="16pt" style:font-size-asian="16pt"/>
    </style:style>
    <style:style style:name="P5" style:parent-style-name="內文" style:family="paragraph">
      <style:paragraph-properties fo:text-align="center"/>
      <style:text-properties style:font-name-asian="標楷體" fo:font-size="16pt" style:font-size-asian="16pt"/>
    </style:style>
    <style:style style:name="P6" style:parent-style-name="內文" style:family="paragraph">
      <style:paragraph-properties fo:text-align="center"/>
      <style:text-properties style:font-name-asian="標楷體" fo:font-size="16pt" style:font-size-asian="16pt"/>
    </style:style>
    <style:style style:name="P7" style:parent-style-name="內文" style:family="paragraph">
      <style:paragraph-properties fo:text-align="center"/>
      <style:text-properties style:font-name-asian="標楷體" fo:font-size="16pt" style:font-size-asian="16pt"/>
    </style:style>
    <style:style style:name="P8" style:parent-style-name="內文" style:family="paragraph">
      <style:paragraph-properties fo:text-align="center"/>
      <style:text-properties style:font-name-asian="標楷體" fo:font-size="24pt" style:font-size-asian="24pt"/>
    </style:style>
    <style:style style:name="P9" style:parent-style-name="內文" style:family="paragraph">
      <style:paragraph-properties fo:text-align="center"/>
      <style:text-properties style:font-name-asian="標楷體" fo:font-size="16pt" style:font-size-asian="16pt"/>
    </style:style>
    <style:style style:name="P10" style:parent-style-name="內文" style:family="paragraph">
      <style:paragraph-properties fo:text-align="center"/>
      <style:text-properties style:font-name-asian="標楷體" fo:font-size="16pt" style:font-size-asian="16pt"/>
    </style:style>
    <style:style style:name="P11" style:parent-style-name="內文" style:family="paragraph">
      <style:paragraph-properties fo:text-align="center"/>
      <style:text-properties style:font-name-asian="標楷體" fo:font-size="16pt" style:font-size-asian="16pt"/>
    </style:style>
    <style:style style:name="P12" style:parent-style-name="內文" style:family="paragraph">
      <style:paragraph-properties fo:text-align="justify" fo:text-indent="1.5555in"/>
      <style:text-properties style:font-name-asian="標楷體" fo:font-size="14pt" style:font-size-asian="14pt"/>
    </style:style>
    <style:style style:name="P13" style:parent-style-name="內文" style:family="paragraph">
      <style:paragraph-properties fo:text-align="justify" fo:text-indent="1.5555in"/>
      <style:text-properties style:font-name-asian="標楷體" fo:font-size="14pt" style:font-size-asian="14pt"/>
    </style:style>
    <style:style style:name="P14" style:parent-style-name="內文" style:family="paragraph">
      <style:paragraph-properties fo:text-align="justify" fo:text-indent="1.5555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fo:text-align="justify"/>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fo:text-align="justify"/>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text-align="justify"/>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1" style:parent-style-name="內文" style:family="paragraph">
      <style:paragraph-properties fo:text-align="center"/>
      <style:text-properties style:font-name-asian="標楷體" fo:font-weight="bold" style:font-weight-asian="bold" style:font-weight-complex="bold"/>
    </style:style>
    <style:style style:name="P32" style:parent-style-name="內文" style:family="paragraph">
      <style:paragraph-properties fo:text-align="center"/>
      <style:text-properties style:font-name-asian="標楷體" fo:font-weight="bold" style:font-weight-asian="bold" style:font-weight-complex="bold"/>
    </style:style>
    <style:style style:name="P33" style:parent-style-name="內文" style:family="paragraph">
      <style:paragraph-properties fo:text-align="center"/>
      <style:text-properties style:font-name-asian="標楷體" fo:font-weight="bold" style:font-weight-asian="bold" style:font-weight-complex="bold"/>
    </style:style>
    <style:style style:name="P34" style:parent-style-name="內文" style:family="paragraph">
      <style:paragraph-properties fo:text-align="center"/>
      <style:text-properties style:font-name-asian="標楷體" fo:font-weight="bold" style:font-weight-asian="bold" style:font-weight-complex="bold"/>
    </style:style>
    <style:style style:name="P35" style:parent-style-name="內文" style:family="paragraph">
      <style:paragraph-properties fo:text-align="center"/>
      <style:text-properties style:font-name-asian="標楷體" fo:font-weight="bold" style:font-weight-asian="bold" style:font-weight-complex="bold"/>
    </style:style>
    <style:style style:name="P36" style:parent-style-name="內文" style:family="paragraph">
      <style:paragraph-properties fo:text-align="center"/>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fo:font-size="18pt" style:font-size-asian="18pt"/>
    </style:style>
    <style:style style:name="T38" style:parent-style-name="預設段落字型" style:family="text">
      <style:text-properties style:font-name-asian="標楷體" fo:font-weight="bold" style:font-weight-asian="bold" style:font-weight-complex="bold" fo:font-size="18pt" style:font-size-asian="18pt"/>
    </style:style>
    <style:style style:name="T39" style:parent-style-name="預設段落字型" style:family="text">
      <style:text-properties style:font-name-asian="標楷體" fo:font-weight="bold" style:font-weight-asian="bold" style:font-weight-complex="bold" fo:font-size="18pt" style:font-size-asian="18pt"/>
    </style:style>
    <style:style style:name="T40" style:parent-style-name="預設段落字型" style:family="text">
      <style:text-properties style:font-name-asian="標楷體" fo:font-weight="bold" style:font-weight-asian="bold" style:font-weight-complex="bold" fo:font-size="18pt" style:font-size-asian="18pt"/>
    </style:style>
    <style:style style:name="T41" style:parent-style-name="預設段落字型" style:family="text">
      <style:text-properties style:font-name-asian="標楷體" fo:font-weight="bold" style:font-weight-asian="bold" style:font-weight-complex="bold" fo:font-size="18pt" style:font-size-asian="18pt"/>
    </style:style>
    <style:style style:name="T42" style:parent-style-name="預設段落字型" style:family="text">
      <style:text-properties style:font-name-asian="標楷體" fo:font-weight="bold" style:font-weight-asian="bold" style:font-weight-complex="bold" fo:font-size="18pt" style:font-size-asian="18pt"/>
    </style:style>
    <style:style style:name="T43" style:parent-style-name="預設段落字型" style:family="text">
      <style:text-properties style:font-name-asian="標楷體" fo:font-weight="bold" style:font-weight-asian="bold" style:font-weight-complex="bold" fo:font-size="18pt" style:font-size-asian="18pt"/>
    </style:style>
    <style:style style:name="P44" style:parent-style-name="內文" style:family="paragraph">
      <style:paragraph-properties fo:widows="2" fo:orphans="2" fo:break-before="page" fo:text-align="center"/>
      <style:text-properties style:font-name-asian="標楷體" fo:font-weight="bold" style:font-weight-asian="bold" style:font-weight-complex="bold" fo:hyphenate="true"/>
    </style:style>
    <style:style style:name="P45" style:parent-style-name="內文" style:family="paragraph">
      <style:paragraph-properties fo:text-align="center"/>
      <style:text-properties style:font-name-asian="標楷體" fo:font-weight="bold" style:font-weight-asian="bold" style:font-weight-complex="bold"/>
    </style:style>
    <style:style style:name="P46" style:parent-style-name="內文" style:list-style-name="LFO1" style:family="paragraph">
      <style:text-properties style:font-name-asian="標楷體"/>
    </style:style>
    <style:style style:name="P47" style:parent-style-name="內文" style:list-style-name="LFO1" style:family="paragraph"/>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list-style-name="LFO1" style:family="paragraph">
      <style:text-properties style:font-name-asian="標楷體"/>
    </style:style>
    <style:style style:name="P62" style:parent-style-name="內文" style:family="paragraph">
      <style:paragraph-properties fo:margin-left="0.625in">
        <style:tab-stops/>
      </style:paragraph-properties>
      <style:text-properties style:font-name-asian="標楷體"/>
    </style:style>
    <style:style style:name="P63" style:parent-style-name="內文" style:list-style-name="LFO1" style:family="paragraph">
      <style:text-properties style:font-name-asian="標楷體"/>
    </style:style>
    <style:style style:name="P64" style:parent-style-name="內文" style:list-style-name="LFO1" style:family="paragraph">
      <style:text-properties style:font-name-asian="標楷體"/>
    </style:style>
    <style:style style:name="P65" style:parent-style-name="內文" style:list-style-name="LFO1" style:family="paragraph">
      <style:text-properties style:font-name-asian="標楷體"/>
    </style:style>
    <style:style style:name="P66" style:parent-style-name="內文" style:list-style-name="LFO1" style:family="paragraph">
      <style:text-properties style:font-name-asian="標楷體"/>
    </style:style>
    <style:style style:name="P67" style:parent-style-name="內文" style:list-style-name="LFO1" style:family="paragraph">
      <style:text-properties style:font-name-asian="標楷體"/>
    </style:style>
    <style:style style:name="P68" style:parent-style-name="內文" style:list-style-name="LFO1" style:family="paragraph">
      <style:text-properties style:font-name-asian="標楷體"/>
    </style:style>
    <style:style style:name="P69" style:parent-style-name="內文" style:list-style-name="LFO1" style:family="paragraph">
      <style:text-properties style:font-name-asian="標楷體"/>
    </style:style>
    <style:style style:name="P70" style:parent-style-name="內文" style:list-style-name="LFO1" style:family="paragraph">
      <style:paragraph-properties fo:margin-left="0.9131in" fo:text-indent="-0.2479in">
        <style:tab-stops>
          <style:tab-stop style:type="left" style:position="0.0034in"/>
        </style:tab-stops>
      </style:paragraph-properties>
      <style:text-properties style:font-name-asian="標楷體"/>
    </style:style>
    <style:style style:name="P71" style:parent-style-name="內文" style:list-style-name="LFO1" style:family="paragraph">
      <style:text-properties style:font-name-asian="標楷體"/>
    </style:style>
    <style:style style:name="P72" style:parent-style-name="內文" style:list-style-name="LFO1" style:family="paragraph">
      <style:text-properties style:font-name-asian="標楷體"/>
    </style:style>
    <style:style style:name="P73" style:parent-style-name="內文" style:list-style-name="LFO1" style:family="paragraph">
      <style:text-properties style:font-name-asian="標楷體"/>
    </style:style>
    <style:style style:name="P74" style:parent-style-name="內文" style:list-style-name="LFO1" style:family="paragraph">
      <style:text-properties style:font-name-asian="標楷體"/>
    </style:style>
    <style:style style:name="P75" style:parent-style-name="內文" style:list-style-name="LFO1" style:family="paragraph">
      <style:text-properties style:font-name-asian="標楷體"/>
    </style:style>
    <style:style style:name="P76" style:parent-style-name="內文" style:list-style-name="LFO1" style:family="paragraph">
      <style:text-properties style:font-name-asian="標楷體"/>
    </style:style>
    <style:style style:name="P77" style:parent-style-name="內文" style:list-style-name="LFO1" style:family="paragraph">
      <style:text-properties style:font-name-asian="標楷體"/>
    </style:style>
    <style:style style:name="P78" style:parent-style-name="內文" style:list-style-name="LFO1" style:family="paragraph">
      <style:text-properties style:font-name-asian="標楷體"/>
    </style:style>
    <style:style style:name="P79" style:parent-style-name="內文" style:list-style-name="LFO1" style:family="paragraph">
      <style:text-properties style:font-name-asian="標楷體"/>
    </style:style>
    <style:style style:name="P80" style:parent-style-name="內文" style:list-style-name="LFO1"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paragraph-properties fo:margin-left="0.75in" fo:text-indent="-0.4166in">
        <style:tab-stops/>
      </style:paragraph-properties>
      <style:text-properties style:font-name-asian="標楷體"/>
    </style:style>
    <style:style style:name="P84" style:parent-style-name="內文" style:family="paragraph">
      <style:paragraph-properties fo:margin-left="0.75in" fo:text-indent="-0.4166in">
        <style:tab-stops/>
      </style:paragraph-properties>
      <style:text-properties style:font-name-asian="標楷體"/>
    </style:style>
    <style:style style:name="P85" style:parent-style-name="內文" style:family="paragraph">
      <style:paragraph-properties fo:margin-left="0.75in" fo:text-indent="-0.4166in">
        <style:tab-stops/>
      </style:paragraph-properties>
      <style:text-properties style:font-name-asian="標楷體"/>
    </style:style>
    <style:style style:name="P86" style:parent-style-name="內文" style:family="paragraph">
      <style:paragraph-properties fo:margin-left="0.75in" fo:text-indent="-0.4166in">
        <style:tab-stops/>
      </style:paragraph-properties>
      <style:text-properties style:font-name-asian="標楷體"/>
    </style:style>
    <style:style style:name="P87" style:parent-style-name="內文" style:family="paragraph">
      <style:paragraph-properties fo:margin-left="0.75in" fo:text-indent="-0.4166in">
        <style:tab-stops/>
      </style:paragraph-properties>
      <style:text-properties style:font-name-asian="標楷體"/>
    </style:style>
    <style:style style:name="P88" style:parent-style-name="內文" style:family="paragraph">
      <style:paragraph-properties fo:margin-left="0.75in" fo:text-indent="-0.4166in">
        <style:tab-stops/>
      </style:paragraph-properties>
      <style:text-properties style:font-name-asian="標楷體"/>
    </style:style>
    <style:style style:name="P89" style:parent-style-name="內文" style:family="paragraph">
      <style:paragraph-properties fo:margin-left="0.75in" fo:text-indent="-0.4166in">
        <style:tab-stops/>
      </style:paragraph-properties>
      <style:text-properties style:font-name-asian="標楷體"/>
    </style:style>
    <style:style style:name="P90" style:parent-style-name="內文" style:family="paragraph">
      <style:paragraph-properties fo:margin-left="0.75in" fo:text-indent="-0.4166in">
        <style:tab-stops/>
      </style:paragraph-properties>
      <style:text-properties style:font-name-asian="標楷體"/>
    </style:style>
    <style:style style:name="P91" style:parent-style-name="內文" style:list-style-name="LFO2" style:family="paragraph">
      <style:text-properties style:font-name-asian="標楷體"/>
    </style:style>
    <style:style style:name="P92" style:parent-style-name="內文" style:family="paragraph">
      <style:paragraph-properties fo:margin-left="0.75in" fo:text-indent="-0.4166in">
        <style:tab-stops/>
      </style:paragraph-properties>
      <style:text-properties style:font-name-asian="標楷體"/>
    </style:style>
    <style:style style:name="P93" style:parent-style-name="內文" style:family="paragraph">
      <style:paragraph-properties fo:margin-left="0.75in" fo:text-indent="-0.4166in">
        <style:tab-stops/>
      </style:paragraph-properties>
      <style:text-properties style:font-name-asian="標楷體"/>
    </style:style>
    <style:style style:name="P94" style:parent-style-name="本文縮排2" style:family="paragraph">
      <style:paragraph-properties fo:margin-left="1.0833in" fo:text-indent="-0.3333in">
        <style:tab-stops/>
      </style:paragraph-properties>
    </style:style>
    <style:style style:name="P95" style:parent-style-name="本文縮排2" style:family="paragraph">
      <style:paragraph-properties fo:text-align="justify" fo:margin-left="1.0833in" fo:text-indent="-0.3333in">
        <style:tab-stops/>
      </style:paragraph-properties>
    </style:style>
    <style:style style:name="P96" style:parent-style-name="本文縮排3" style:family="paragraph">
      <style:paragraph-properties fo:text-align="justify"/>
    </style:style>
    <style:style style:name="P97" style:parent-style-name="本文縮排3" style:family="paragraph">
      <style:paragraph-properties fo:text-align="justify"/>
    </style:style>
    <style:style style:name="P98" style:parent-style-name="內文" style:family="paragraph">
      <style:paragraph-properties fo:margin-left="0.75in" fo:text-indent="-0.4166in">
        <style:tab-stops/>
      </style:paragraph-properties>
      <style:text-properties style:font-name-asian="標楷體"/>
    </style:style>
    <style:style style:name="P99" style:parent-style-name="本文縮排2" style:family="paragraph">
      <style:paragraph-properties fo:margin-left="1.0833in" fo:text-indent="-0.3333in">
        <style:tab-stops/>
      </style:paragraph-properties>
    </style:style>
    <style:style style:name="P100" style:parent-style-name="本文縮排2" style:family="paragraph">
      <style:paragraph-properties fo:margin-left="1.0833in" fo:text-indent="-0.3333in">
        <style:tab-stops/>
      </style:paragraph-properties>
    </style:style>
    <style:style style:name="P101" style:parent-style-name="內文" style:family="paragraph">
      <style:paragraph-properties fo:margin-left="0.75in" fo:text-indent="-0.4166in">
        <style:tab-stops/>
      </style:paragraph-properties>
      <style:text-properties style:font-name-asian="標楷體"/>
    </style:style>
    <style:style style:name="P102" style:parent-style-name="本文縮排2" style:family="paragraph">
      <style:paragraph-properties fo:margin-left="1.0833in" fo:text-indent="-0.3333in">
        <style:tab-stops/>
      </style:paragraph-properties>
    </style:style>
    <style:style style:name="P103" style:parent-style-name="本文縮排2" style:family="paragraph">
      <style:paragraph-properties fo:text-align="justify" fo:margin-left="1.0833in" fo:text-indent="-0.3333in">
        <style:tab-stops/>
      </style:paragraph-properties>
    </style:style>
    <style:style style:name="P104" style:parent-style-name="本文縮排2" style:family="paragraph">
      <style:paragraph-properties fo:margin-left="1.0833in" fo:text-indent="-0.7083in">
        <style:tab-stops/>
      </style:paragraph-properties>
    </style:style>
    <style:style style:name="P105" style:parent-style-name="本文縮排2" style:family="paragraph">
      <style:paragraph-properties fo:text-align="justify" fo:text-indent="-0.375in"/>
    </style:style>
    <style:style style:name="T106" style:parent-style-name="超連結" style:family="text">
      <style:text-properties style:use-window-font-color="true" style:text-underline-type="none"/>
    </style:style>
    <style:style style:name="T107" style:parent-style-name="超連結" style:family="text">
      <style:text-properties style:use-window-font-color="true" style:text-underline-type="none"/>
    </style:style>
    <style:style style:name="T108" style:parent-style-name="超連結" style:family="text">
      <style:text-properties style:use-window-font-color="true" style:text-underline-type="none"/>
    </style:style>
    <style:style style:name="P109" style:parent-style-name="本文縮排2" style:family="paragraph">
      <style:paragraph-properties fo:margin-left="1.0833in" fo:text-indent="-0.7083in">
        <style:tab-stops/>
      </style:paragraph-properties>
    </style:style>
    <style:style style:name="P110" style:parent-style-name="本文縮排2" style:family="paragraph">
      <style:paragraph-properties fo:text-align="justify" fo:margin-left="1.0833in" fo:text-indent="-0.3333in">
        <style:tab-stops/>
      </style:paragraph-properties>
    </style:style>
    <style:style style:name="P111" style:parent-style-name="內文" style:list-style-name="LFO2" style:family="paragraph"/>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font-weight-complex="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fo:text-align="justify" fo:margin-left="1.0277in" fo:text-indent="-0.2777in">
        <style:tab-stops/>
      </style:paragraph-properties>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P121" style:parent-style-name="內文" style:family="paragraph">
      <style:text-properties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T125" style:parent-style-name="預設段落字型" style:family="text">
      <style:text-properties fo:font-size="10pt" style:font-size-asian="10pt"/>
    </style:style>
    <style:style style:name="P126" style:parent-style-name="內文" style:family="paragraph">
      <style:text-properties fo:font-size="10pt" style:font-size-asian="10pt"/>
    </style:style>
    <style:style style:name="T127" style:parent-style-name="預設段落字型" style:family="text">
      <style:text-properties fo:font-size="10pt" style:font-size-asian="10pt"/>
    </style:style>
    <style:style style:name="T128" style:parent-style-name="預設段落字型" style:family="text">
      <style:text-properties fo:font-size="10pt" style:font-size-asian="10pt"/>
    </style:style>
    <style:style style:name="P129" style:parent-style-name="內文" style:family="paragraph">
      <style:text-properties fo:font-size="10pt" style:font-size-asian="10pt"/>
    </style:style>
    <style:style style:name="T130" style:parent-style-name="預設段落字型" style:family="text">
      <style:text-properties fo:font-size="10pt" style:font-size-asian="10pt"/>
    </style:style>
    <style:style style:name="P131" style:parent-style-name="內文" style:family="paragraph">
      <style:text-properties fo:font-size="9pt" style:font-size-asian="9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2"/>
      <text:p text:style-name="P3">企業管理學系專題論文</text:p>
      <text:p text:style-name="P4"/>
      <text:p text:style-name="P5"/>
      <text:p text:style-name="P6"/>
      <text:p text:style-name="P7"/>
      <text:p text:style-name="P8">題目</text:p>
      <text:p text:style-name="P9"/>
      <text:p text:style-name="P10"/>
      <text:p text:style-name="P11"/>
      <text:p text:style-name="P12">班　　級：大學部四年甲班</text:p>
      <text:p text:style-name="P13">指導老師：韓　文　仁　博士</text:p>
      <text:p text:style-name="P14"><text:span text:style-name="T15">學　　生：</text:span><text:span text:style-name="T16">A08901001</text:span><text:span text:style-name="T17">　路人甲</text:span></text:p>
      <text:p text:style-name="P18"><text:span text:style-name="T19">　　　　　　　　　　　　　</text:span><text:span text:style-name="T20">A08901001</text:span><text:span text:style-name="T21">　路人乙</text:span></text:p>
      <text:p text:style-name="P22"><text:span text:style-name="T23">　　　　　　　　　　　　　</text:span><text:span text:style-name="T24">A08901001</text:span><text:span text:style-name="T25">　路人丙</text:span></text:p>
      <text:p text:style-name="P26"><text:span text:style-name="T27">　　　　　　　　　　　　　</text:span><text:span text:style-name="T28">A08901001</text:span><text:span text:style-name="T29">　路人丁</text:span></text:p>
      <text:p text:style-name="P30"/>
      <text:p text:style-name="P31"/>
      <text:p text:style-name="P32"/>
      <text:p text:style-name="P33"/>
      <text:p text:style-name="P34"/>
      <text:p text:style-name="P35"/>
      <text:p text:style-name="P36"/>
      <text:p text:style-name="內文"><text:span text:style-name="T37">中華民國</text:span><text:span text:style-name="T38">XX</text:span><text:span text:style-name="T39"><office:annotation office:name="0"><dc:creator>user</dc:creator><dc:date>2016-04-21T15:07:00</dc:date><text:p text:style-name="註解文字">初稿印刷時間</text:p></office:annotation>年</text:span><text:span text:style-name="T40">XX</text:span><text:span text:style-name="T41">月</text:span><text:span text:style-name="T42">XX</text:span><text:span text:style-name="T43">日</text:span><text:span text:style-name="註解參照"><office:annotation-end office:name="0"/></text:span></text:p>
      <text:soft-page-break/>
      <text:p text:style-name="P44">康寧學校財團法人康寧大學企業管理學系九十七學年度專題論文口試撰寫格式</text:p>
      <text:p text:style-name="P45"/>
      <text:list text:style-name="LFO1" text:continue-numbering="true">
        <text:list-item>
          <text:p text:style-name="P46">內容</text:p>
        </text:list-item>
      </text:list>
      <text:p text:style-name="本文縮排">報告以中文撰寫。完整之報告內容包括：封面、論文口試委員審定書、中或英文摘要、目錄、表次、圖次、本文及附錄等，依次排列(中或英文摘要後各附三至六個關鍵詞)。</text:p>
      <text:list text:style-name="LFO1" text:continue-numbering="true">
        <text:list-item>
          <text:list>
            <text:list-item>
              <text:p text:style-name="P47"><text:span text:style-name="T48">、封面及中或英文摘要不編頁碼，目錄、表次及圖次以小寫之羅馬數字</text:span><text:span text:style-name="T49">(i</text:span><text:span text:style-name="T50">、</text:span><text:span text:style-name="T51">ii</text:span><text:span text:style-name="T52">、</text:span><text:span text:style-name="T53">iii…)</text:span><text:span text:style-name="T54">編碼，本文以阿拉伯數字</text:span><text:span text:style-name="T55">(1</text:span><text:span text:style-name="T56">、</text:span><text:span text:style-name="T57">2</text:span><text:span text:style-name="T58">、</text:span><text:span text:style-name="T59">3…)</text:span><text:span text:style-name="T60">依序編碼。加入附錄之報告，附錄部分另行編碼。</text:span></text:p>
            </text:list-item>
            <text:list-item>
              <text:p text:style-name="P61">、本文內容包括前言(緒言)<text:s/>、文獻評述、研究內容與方法、結果與討論、結論及引用文獻等主要部分，亦可於引用文獻後加入謝辭。依章節分段，亦即第一章前言、第二章文獻評述…以次類推。章以下視寫作需要分節，以第一節、第二節…等表示。節以下亦可另訂小標題，以一、二、三…等依次編號。</text:p>
            </text:list-item>
          </text:list>
        </text:list-item>
      </text:list>
      <text:p text:style-name="P62">註：項目符號振表示法，依次為：第一章、第一節、一、(一)、1.、(1) …</text:p>
      <text:list text:style-name="LFO1" text:continue-numbering="true">
        <text:list-item>
          <text:list>
            <text:list-item>
              <text:p text:style-name="P63">、各章內容：</text:p>
              <text:list text:continue-numbering="true">
                <text:list-item>
                  <text:p text:style-name="P64">前言：包括本研究之緣起、目的與重要性。</text:p>
                </text:list-item>
                <text:list-item>
                  <text:p text:style-name="P65">文獻評述：與本研究有關之理論與方法及本研究地點之相關研究之文獻綜評。</text:p>
                </text:list-item>
                <text:list-item>
                  <text:p text:style-name="P66">研究內容與方法：進行本項研究之基地概況，研究調查方法及統計方法與應用軟體。</text:p>
                </text:list-item>
                <text:list-item>
                  <text:p text:style-name="P67">結果與討論：統計分析結果評述，分析圖表需附於本文之相關位置中，依次編碼後加上適當的圖表標題。編碼方式如：表一、及圖一、。</text:p>
                </text:list-item>
                <text:list-item>
                  <text:p text:style-name="P68">結論：對本研究之結果所形成之推論，作一綜合整理。</text:p>
                </text:list-item>
                <text:list-item>
                  <text:p text:style-name="P69">引用文獻：本文中所引用之文獻，依規定格式依次羅列。</text:p>
                </text:list-item>
                <text:list-item>
                  <text:p text:style-name="P70">謝辭：對本研究有直接貢獻、提供必要協助(包含經費、人力支援等)者之誌謝。</text:p>
                </text:list-item>
              </text:list>
            </text:list-item>
            <text:list-item>
              <text:p text:style-name="P71">、文獻引用方式：</text:p>
              <text:list text:continue-numbering="true">
                <text:list-item>
                  <text:p text:style-name="P72">作者一人時：</text:p>
                  <text:list text:continue-numbering="true">
                    <text:list-item>
                      <text:p text:style-name="P73">句中或句尾：(廖兆奎，1997)或(Fesenmaier, 1990)。</text:p>
                    </text:list-item>
                    <text:list-item>
                      <text:p text:style-name="P74">句首：廖兆奎(1997)或Fesenmaier (1990)。</text:p>
                    </text:list-item>
                  </text:list>
                </text:list-item>
                <text:list-item>
                  <text:p text:style-name="P75">作者二人時：</text:p>
                  <text:list text:continue-numbering="true">
                    <text:list-item>
                      <text:p text:style-name="P76">句中或句尾：(侯錦雄、林綺瑩，1997)或(Louviere &amp; Timmermans, 1990)。</text:p>
                    </text:list-item>
                    <text:list-item>
                      <text:p text:style-name="P77">句首：侯錦雄、林綺瑩(1997)或Louviere &amp; Timmermans (1990)。</text:p>
                    </text:list-item>
                  </text:list>
                </text:list-item>
                <text:list-item>
                  <text:p text:style-name="P78">作者三人以上時：</text:p>
                  <text:list text:continue-numbering="true">
                    <text:list-item>
                      <text:p text:style-name="P79">句中或句尾：(鄭元春等人，1986)或(Lin et al., 1988)。</text:p>
                    </text:list-item>
                    <text:list-item>
                      <text:p text:style-name="P80">句首：鄭元春等人(1986)或Lin<text:s/>等人(1988)。</text:p>
                    </text:list-item>
                  </text:list>
                </text:list-item>
              </text:list>
            </text:list-item>
          </text:list>
        </text:list-item>
      </text:list>
      <text:p text:style-name="P81"/>
      <text:p text:style-name="P82">二、版面格式</text:p>
      <text:p text:style-name="P83">(一)、內文橫書，以A4紙(29.7㎝×21.0㎝)印製，各頁之格式為上、下邊界各三公分，左邊界三公分，右邊界二．五公分。</text:p>
      <text:p text:style-name="P84">(二)、字元大小：除大標題(例：第一章)以MS word 14點之字型外，餘皆統一以12點大小之字體打印。</text:p>
      <text:p text:style-name="P85">(三)、段落及行距：行距設定為1.5倍行高，段落間距為預設值。</text:p>
      <text:p text:style-name="P86">(四)、字型：中文為標楷體，英文字型為Times New Roman<text:s/>半形字。</text:p>
      <text:p text:style-name="P87">(五)、標點符號：中文之標點符號用全形符號(如：；、。等)，與英文之標點符號使用半形符號(如：, . :等)，括號皆為半形。</text:p>
      <text:p text:style-name="P88">(六)、對齊：大標題置中，小標題靠左，段落起始點空二個全形字元，段落文字設定為左右對齊。</text:p>
      <text:p text:style-name="P89">(七)、未規定事項以word<text:s/>預設值為據。</text:p>
      <text:p text:style-name="P90"/>
      <text:list text:style-name="LFO2" text:continue-numbering="true">
        <text:list-item>
          <text:p text:style-name="P91">引用文獻格式</text:p>
        </text:list-item>
      </text:list>
      <text:p text:style-name="P92">(一)、引用文獻依中西文順序羅列。中文依第一作者姓氏筆劃排列，由筆劃少者排至筆劃多者；西文依第一作者姓氏字母順序排列，由A往下排。同一作者引用二篇以上者，先依著作年代排，再依作者數順序排列。</text:p>
      <text:p text:style-name="P93">(二)、期刊論文：依作者、西元年代、篇名、期刊名、卷期、起訖頁碼順序排列。如：</text:p>
      <text:p text:style-name="P94">鄭元春、蔡振聰、安奎，1986，<text:s/>台灣蜜源植物之調查研究，台灣省立博物館年刊<text:s/>29: 117-155。</text:p>
      <text:p text:style-name="P95">Fesenmaier, D. R. <text:s/>1990. <text:s/>Theoretical and methodological issures in<text:s/>behavioral modeling: introductory comment. <text:s/>Leisure Sciences. 12: 1-7.</text:p>
      <text:p text:style-name="P96">Louviere, J., and Timmermans, H. <text:s/>1990. <text:s/>Stated preference and choice models applied to recreation research: a review. <text:s/>Leisure Sciences. 12: 9-32.</text:p>
      <text:p text:style-name="P97">Lin, Y. J., Peterson, G. L., and Rogerson, P. A. <text:s/>1988. <text:s text:c="2"/>A nested urban receartion site choice model. <text:s/>Leisure Sciences. <text:s/>10: 1-15.</text:p>
      <text:p text:style-name="P98">(三)、學位論文或書籍：依作者、西元年代、篇名、出版機關、出版地順序排列。如：</text:p>
      <text:p text:style-name="P99">廖兆奎，1997，<text:s/>台北市立動物園旅次個體運具選擇行為模式之研究，國立台灣大學土木工程學研究所碩士論文，台北。</text:p>
      <text:soft-page-break/>
      <text:p text:style-name="P100">Wratten, S. D., and Fry, G. L. <text:s/>1980. <text:s/>Field and laboratory exercises in ecology. <text:s/>Thomson Litho Ltd. East Kilbfide, Scotland.</text:p>
      <text:p text:style-name="P101">(四)、書籍或專刊(含研討會論文)中的一章：依作者、西元年代、篇名、編者、書名、起訖頁碼、出版機關、出版地順序排列。如：</text:p>
      <text:p text:style-name="P102">侯錦雄、林綺瑩，1997，<text:s/>應用Fishbein行為傾向模式探討大學生至國家公園之遊憩意向，中華民國戶外遊憩學會(編)，休閒遊憩行為：19-34，田園城市文化事業有限公司，台北。</text:p>
      <text:p text:style-name="P103">Boppre, M. <text:s/>1984. Chemically mediated interactions between butterflies. In Vane-Wright, R. I. And P. R. Ackery (eds.), the biology of butterflies: 259-278. Symp. Royal Entomol. Soc. London. No. 11.</text:p>
      <text:p text:style-name="P104">(五)、網路資源：依作者、西元年代、篇名、網址順序排列。例：</text:p>
      <text:p text:style-name="P105">Thewissen, J. G. M., E. M. Williams, L. J. Roe, and S. T. Hussain. <text:s/>2001. Skeletons of terrestrial cetaceans and the relationship of whales to artiodactyls.<text:a xlink:href="http://www.nature.com/nlink/v413/n6853/" office:target-frame-name="_top" xlink:show="replace"><text:span text:style-name="T106">http://www.nature.com/nlink/v413/n685</text:span><text:bookmark-start text:name="_Hlt533419562"/><text:bookmark-start text:name="_Hlt533419563"/><text:span text:style-name="T107">3</text:span><text:bookmark-end text:name="_Hlt533419562"/><text:bookmark-end text:name="_Hlt533419563"/><text:span text:style-name="T108">/</text:span></text:a>413277a0_fs.html.</text:p>
      <text:p text:style-name="P109">(六)、報紙、簡訊類：依作者、西元年代、篇名、刊物名、版次順序排列。例：</text:p>
      <text:p text:style-name="P110">魏映雪，1996，墬落紅塵的繁星─螢火蟲生態簡介，陽明山國家公園簡訊第35期第二版。</text:p>
      <text:list text:style-name="LFO2" text:continue-numbering="true">
        <text:list-item>
          <text:p text:style-name="P111"><text:span text:style-name="T112">封面及書背格式：封面以系訂顏色</text:span><text:span text:style-name="T113">(</text:span><text:span text:style-name="T114">黃色</text:span><text:span text:style-name="T115">)</text:span><text:span text:style-name="T116">印製，上、下邊界各三公分，左邊界三公分，右邊界二．五公分，依附件一之格式打印。書背上邊界三公分，下邊界二．五公分。</text:span></text:p>
        </text:list-item>
      </text:list>
      <text:p text:style-name="P117"><text:span text:style-name="T118"><draw:frame draw:z-index="251651072" draw:id="id0" draw:style-name="a0" draw:name="Text Box 2" text:anchor-type="paragraph" svg:x="0.5in" svg:y="0.125in" svg:width="5.375in" svg:height="4.875in" style:rel-width="scale" style:rel-height="scale"><draw:text-box><text:p text:style-name="內文"/></draw:text-box><svg:title/><svg:desc/></draw:frame></text:span><text:span text:style-name="T119"><draw:connector draw:type="line" svg:x1="3.125in" svg:y1="4.75in" svg:x2="3.125in" svg:y2="5in" draw:z-index="251656192" draw:id="id1" draw:style-name="a2" draw:name="Line 7" text:anchor-type="paragraph"><svg:title/><svg:desc/></draw:connector></text:span><text:span text:style-name="T120"><draw:frame draw:z-index="251658240" draw:id="id2" draw:style-name="a3" draw:name="Text Box 10" text:anchor-type="paragraph" svg:x="2.75in" svg:y="4.375in" svg:width="0.75in" svg:height="0.375in" style:rel-width="scale" style:rel-height="scale"><draw:text-box><text:p text:style-name="P121">3公分</text:p></draw:text-box><svg:title/><svg:desc/></draw:frame></text:span><text:span text:style-name="T122"><draw:connector draw:type="line" svg:x1="3.125in" svg:y1="4.5in" svg:x2="3.125in" svg:y2="4.25in" draw:z-index="251657216" draw:id="id3" draw:style-name="a5" draw:name="Line 8" text:anchor-type="paragraph"><svg:title/><svg:desc/></draw:connector></text:span><text:span text:style-name="T123"><draw:frame draw:z-index="251652096" draw:id="id4" draw:style-name="a6" draw:name="Text Box 3" text:anchor-type="paragraph" svg:x="1.625in" svg:y="0.875in" svg:width="3.37431in" svg:height="3.37431in" style:rel-width="scale" style:rel-height="scale"><draw:text-box><text:p text:style-name="內文"/></draw:text-box><svg:title/><svg:desc/></draw:frame></text:span><text:span text:style-name="T124"><draw:connector draw:type="line" svg:x1="3in" svg:y1="0.625in" svg:x2="3in" svg:y2="0.875in" draw:z-index="251653120" draw:id="id5" draw:style-name="a8" draw:name="Line 4" text:anchor-type="paragraph"><svg:title/><svg:desc/></draw:connector></text:span><text:span text:style-name="T125"><draw:frame draw:z-index="251664384" draw:id="id6" draw:style-name="a9" draw:name="Text Box 17" text:anchor-type="paragraph" svg:x="5.125in" svg:y="2.125in" svg:width="0.75in" svg:height="0.375in" style:rel-width="scale" style:rel-height="scale"><draw:text-box><text:p text:style-name="P126">2.5公分</text:p></draw:text-box><svg:title/><svg:desc/></draw:frame></text:span><text:span text:style-name="T127"><draw:connector draw:type="line" svg:x1="5.75in" svg:y1="2.25in" svg:x2="5.875in" svg:y2="2.25in" draw:z-index="251662336" draw:id="id7" draw:style-name="a11" draw:name="Line 15" text:anchor-type="paragraph"><svg:title/><svg:desc/></draw:connector></text:span><text:span text:style-name="T128"><draw:frame draw:z-index="251659264" draw:id="id8" draw:style-name="a12" draw:name="Text Box 11" text:anchor-type="paragraph" svg:x="0.75in" svg:y="2in" svg:width="0.75in" svg:height="0.375in" style:rel-width="scale" style:rel-height="scale"><draw:text-box><text:p text:style-name="P129">3公分</text:p></draw:text-box><svg:title/><svg:desc/></draw:frame></text:span><text:span text:style-name="T130"><draw:frame draw:z-index="251655168" draw:id="id9" draw:style-name="a13" draw:name="Text Box 6" text:anchor-type="paragraph" svg:x="2.75in" svg:y="0.375in" svg:width="1in" svg:height="0.375in" style:rel-width="scale" style:rel-height="scale"><draw:text-box><text:p text:style-name="P131">3公分</text:p></draw:text-box><svg:title/><svg:desc/></draw:frame></text:span><text:span text:style-name="T132"><draw:connector draw:type="line" svg:x1="5.12431in" svg:y1="2.25in" svg:x2="5in" svg:y2="2.25in" draw:z-index="251663360" draw:id="id10" draw:style-name="a15" draw:name="Line 16" text:anchor-type="paragraph"><svg:title/><svg:desc/></draw:connector></text:span><text:span text:style-name="T133"><draw:connector draw:type="line" svg:x1="0.75in" svg:y1="2.125in" svg:x2="0.5in" svg:y2="2.125in" draw:z-index="251661312" draw:id="id11" draw:style-name="a17" draw:name="Line 14" text:anchor-type="paragraph"><svg:title/><svg:desc/></draw:connector></text:span><text:span text:style-name="T134"><draw:connector draw:type="line" svg:x1="1.375in" svg:y1="2.125in" svg:x2="1.625in" svg:y2="2.125in" draw:z-index="251660288" draw:id="id12" draw:style-name="a19" draw:name="Line 13" text:anchor-type="paragraph"><svg:title/><svg:desc/></draw:connector></text:span><text:span text:style-name="T135"><draw:connector draw:type="line" svg:x1="3in" svg:y1="0.375in" svg:x2="3in" svg:y2="0.125in" draw:z-index="251654144" draw:id="id13" draw:style-name="a21" draw:name="Line 5"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333in"/>
      <style:text-properties style:font-name-asian="標楷體" fo:hyphenate="false"/>
    </style:style>
    <style:style style:name="本文縮排2" style:display-name="本文縮排 2" style:family="paragraph" style:parent-style-name="內文">
      <style:paragraph-properties fo:margin-left="1.125in" fo:text-indent="-0.4166in">
        <style:tab-stops/>
      </style:paragraph-properties>
      <style:text-properties style:font-name-asian="標楷體" fo:hyphenate="false"/>
    </style:style>
    <style:style style:name="本文縮排3" style:display-name="本文縮排 3" style:family="paragraph" style:parent-style-name="內文">
      <style:paragraph-properties fo:margin-left="1.0833in" fo:text-indent="-0.33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7" svg:viewBox="0 0 20 30" svg:d="m10 0-10 30h20z"/>
    <draw:marker draw:name="a16" svg:viewBox="0 0 20 30" svg:d="m10 0-10 30h20z"/>
    <draw:marker draw:name="a1" svg:viewBox="0 0 20 30" svg:d="m10 0-10 30h20z"/>
    <draw:marker draw:name="a10"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映雪</meta:initial-creator>
    <dc:creator>user</dc:creator>
    <meta:creation-date>2018-04-11T12:55:00Z</meta:creation-date>
    <dc:date>2018-04-12T08:46:00Z</dc:date>
    <meta:print-date>2003-12-10T12:25:00Z</meta:print-date>
    <meta:template xlink:href="Normal" xlink:type="simple"/>
    <meta:editing-cycles>5</meta:editing-cycles>
    <meta:editing-duration>PT60S</meta:editing-duration>
    <meta:document-statistic meta:page-count="4" meta:paragraph-count="6" meta:word-count="457" meta:character-count="3057" meta:row-count="21" meta:non-whitespace-character-count="2606"/>
  </office:meta>
</office:document-meta>
</file>