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1.2416in"/>
    </style:style>
    <style:style style:name="TableColumn14" style:family="table-column">
      <style:table-column-properties style:column-width="2in"/>
    </style:style>
    <style:style style:name="Table12" style:family="table">
      <style:table-properties style:width="3.2416in" fo:margin-left="0in" table:align="left"/>
    </style:style>
    <style:style style:name="TableRow15" style:family="table-row">
      <style:table-row-properties style:min-row-height="0.397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3888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3972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min-row-height="0.3972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fo:font-size="18pt" style:font-size-asian="18pt" style:font-size-complex="18pt"/>
    </style:style>
    <style:style style:name="P42" style:parent-style-name="內文" style:family="paragraph">
      <style:paragraph-properties>
        <style:tab-stops>
          <style:tab-stop style:type="left" style:position="2.364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康寧學校財團法人康寧大學</text:p>
      <text:p text:style-name="P2">企業管理學系</text:p>
      <text:p text:style-name="P3">論文口試委員會審定書</text:p>
      <text:p text:style-name="P4">九十七學年度第一學期</text:p>
      <text:p text:style-name="P5"/>
      <text:p text:style-name="P6">企業管理學系<text:s/>大學部<text:s/>路人甲、路人乙、路人丙、路人丁<text:s/>君所提之論文</text:p>
      <text:p text:style-name="P7"/>
      <text:p text:style-name="P8">題目</text:p>
      <text:p text:style-name="P9"/>
      <text:p text:style-name="P10">經本委員會審議符合標準。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委員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委員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委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指導老師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系主任</text:p>
          </table:table-cell>
          <table:table-cell table:style-name="TableCell38">
            <text:p text:style-name="P39"/>
          </table:table-cell>
        </table:table-row>
      </table:table>
      <text:p text:style-name="P40">論文口試委員會<text:s text:c="2"/></text:p>
      <text:p text:style-name="P41"/>
      <text:p text:style-name="P42"><text:span text:style-name="T43">中華民國九十七年十二月二十六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國際企業管理學系</dc:title>
    <dc:description/>
    <dc:subject/>
    <meta:initial-creator>pc1</meta:initial-creator>
    <dc:creator>Windows 使用者</dc:creator>
    <meta:creation-date>2018-04-11T12:51:00Z</meta:creation-date>
    <dc:date>2018-04-11T13:21:00Z</dc:date>
    <meta:print-date>2003-12-10T13:2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22" meta:character-count="150" meta:row-count="1" meta:non-whitespace-character-count="129"/>
  </office:meta>
</office:document-meta>
</file>