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833in" style:letter-kerning="false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833in" style:letter-kerning="false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13in" style:letter-kerning="false" fo:font-size="22pt" style:font-size-asian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position="super 66.6%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position="super 66.6%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本文" style:family="paragraph">
      <style:paragraph-properties style:snap-to-layout-grid="false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fo:margin-left="1.0833in" fo:text-indent="-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left="1.0833in" fo:text-indent="-0.2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left="1.0833in" fo:text-indent="-0.2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left="0.3854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left="0.385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olumn69" style:family="table-column">
      <style:table-column-properties style:column-width="0.6666in" style:use-optimal-column-width="false"/>
    </style:style>
    <style:style style:name="TableColumn70" style:family="table-column">
      <style:table-column-properties style:column-width="0.8541in" style:use-optimal-column-width="false"/>
    </style:style>
    <style:style style:name="TableColumn71" style:family="table-column">
      <style:table-column-properties style:column-width="0.8541in" style:use-optimal-column-width="false"/>
    </style:style>
    <style:style style:name="TableColumn72" style:family="table-column">
      <style:table-column-properties style:column-width="0.8541in" style:use-optimal-column-width="false"/>
    </style:style>
    <style:style style:name="TableColumn73" style:family="table-column">
      <style:table-column-properties style:column-width="0.8541in" style:use-optimal-column-width="false"/>
    </style:style>
    <style:style style:name="Table68" style:family="table">
      <style:table-properties style:width="4.0833in" fo:margin-left="0.936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P120" style:parent-style-name="內文" style:family="paragraph">
      <style:paragraph-properties fo:text-align="center" fo:margin-left="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left="0.7486in" fo:text-indent="-0.4958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left="0.7486in" fo:text-indent="-0.4958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left="0.7486in" fo:text-indent="-0.4958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7486in" fo:text-indent="-0.4958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left="1in" fo:text-indent="-0.2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left="1in" fo:text-indent="-0.2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left="1in" fo:text-indent="-0.2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justify" fo:margin-left="1in" fo:text-indent="-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left="1in" fo:text-indent="-0.25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margin-left="0.9722in" fo:text-indent="-0.291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size="14pt" style:font-size-asian="14pt"/>
    </style:style>
    <style:style style:name="P230" style:parent-style-name="問候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2" style:parent-style-name="問候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44" style:parent-style-name="預設段落字型" style:family="text">
      <style:text-properties fo:font-style="italic" style:font-style-asian="italic"/>
    </style:style>
    <style:style style:name="T245" style:parent-style-name="預設段落字型" style:family="text">
      <style:text-properties fo:font-style="italic" style:font-style-asian="italic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</text:span><text:span text:style-name="T3">康寧大</text:span><text:span text:style-name="T4">學</text:span></text:p>
      <text:p text:style-name="P5">企業管理學系</text:p>
      <text:p text:style-name="P6"/>
      <text:p text:style-name="P7"><text:span text:style-name="T8">—<text:s/></text:span><text:span text:style-name="T9">論文撰寫題目－</text:span></text:p>
      <text:p text:style-name="P10"/>
      <text:p text:style-name="P11"/>
      <text:p text:style-name="P12"><text:span text:style-name="T13">劉清和</text:span><text:span text:style-name="T14">1</text:span></text:p>
      <text:p text:style-name="P15">日間大學部四年甲班</text:p>
      <text:p text:style-name="P16"/>
      <text:p text:style-name="P17"><text:span text:style-name="T18">○○○</text:span><text:span text:style-name="T19">2</text:span></text:p>
      <text:p text:style-name="P20">日間大學部四年甲班</text:p>
      <text:p text:style-name="P21"/>
      <text:p text:style-name="P22"/>
      <text:p text:style-name="P23">摘要</text:p>
      <text:p text:style-name="P24"><text:s text:c="4"/>本文提供此次研討會論文之統一格式，可供摘要以獲審查通過之作者參考使用。本研討會名稱為第一屆服務業行銷暨管理學術研討會，今年會議主題為行銷流通與管理、人力資源與公共事務管理、運輸與物流管理、資訊科技與醫療事務管理、休閒事業管理、經濟會計與財務管理之相關議題等其他相關之議題。舉辦時間為民國九十一年四月十九日(星期五)，地點為康寧大學企管學系，主辦單位為康寧大學企管學系，竭誠歡迎觀光領域相關之學者與企業人士蒞臨指導。</text:p>
      <text:p text:style-name="P25"/>
      <text:p text:style-name="P26">關鍵詞：論文格式、管理新趨勢</text:p>
      <text:p text:style-name="P27"/>
      <text:p text:style-name="P28"><text:span text:style-name="T29">壹</text:span><text:span text:style-name="T30">﹒</text:span><text:span text:style-name="T31">緒論</text:span></text:p>
      <text:p text:style-name="P32"><text:s text:c="4"/>高等教育應不只侷限於傳授青年知識與技術，更需要拓展青年之視野，培養其獨立思考與獨立判斷的能力，奠立己立立人之襟懷，以及社會正義勝於個人私立的道德情操。因此，本院在教導學生理念與管理技能之同時，將部自外於學生人格形成與群己倫理模塑的過程。本院將運用各種方式鼓勵學生積極參與各種團體活動、關懷社區與社會，並透過師生互動，期望在大學生即將成人之際，給予其關鍵性之影響。</text:p>
      <text:p text:style-name="P33"><text:s text:c="4"/>本文說明第一屆服務業行銷暨管理學術研討會之論文格式說明，其用意在於提供一些基準，藉以達到統一格式，以利本此研討會論文集與光碟之製作。內文包括論文格式及參考文獻等項。</text:p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貳</text:span><text:span text:style-name="T41">﹒</text:span><text:span text:style-name="T42">論文格式</text:span></text:p>
      <text:p text:style-name="P43"><text:s text:c="4"/>論文格式如下：</text:p>
      <text:p text:style-name="P44">一﹒頁數限定、字體與字型</text:p>
      <text:p text:style-name="P45"><text:s text:c="4"/>摘要版論文限定為十五頁以內，中文請採用標楷體，英文部分請採用Times New Roman。</text:p>
      <text:p text:style-name="P46"/>
      <text:p text:style-name="P47">二﹒論文內容請依下列依序撰寫</text:p>
      <text:p text:style-name="P48">（一）論文題目：請用16點粗體(上空一行，下空兩行)。</text:p>
      <text:p text:style-name="P49">（二）作者姓名：請用12點粗體。</text:p>
      <text:p text:style-name="P50">（三）作者任職單位與職稱：請用12點。若有多位作者，請分別註明(下空兩行)。</text:p>
      <text:p text:style-name="P51">（四）摘要題目：請用14點(下空兩行)。</text:p>
      <text:p text:style-name="P52">（五）摘要內容：請用12點，摘要字數最多以500字為限(下空兩行)。</text:p>
      <text:p text:style-name="P53">（六）關鍵詞：請用12點，以3~5組為宜（下空兩行）。</text:p>
      <text:p text:style-name="P54">（七）英文題目、作者姓名與其任職單位與職稱、摘要、內容與關鍵詞同上規定。若論文以英文撰寫時，仍應附中文題目與摘要。</text:p>
      <text:p text:style-name="P55">（八）本文：</text:p>
      <text:p text:style-name="P56">1﹒本文每段第一行縮排兩字，單行間距，12點字。</text:p>
      <text:p text:style-name="P57">2﹒本文之內容分段請以編號：壹﹒，一﹒，（一），1﹒，（1），A﹒為序，而標題括號使用全形，內容括號則使用半形。</text:p>
      <text:p text:style-name="P58">3﹒大標題(如緒論、壹)請用14點字並置中，次標題12點字，皆靠左對齊，各標題間的前後段各空一行。</text:p>
      <text:p text:style-name="P59">（九）參考文獻：請以12點字(上空一行，下空兩行)。</text:p>
      <text:p text:style-name="P60"/>
      <text:p text:style-name="P61">三﹒編排格式</text:p>
      <text:p text:style-name="P62">（一）論文請以中文(標楷體)或英文撰寫(Times New Roman)。</text:p>
      <text:p text:style-name="P63">（二）論文規格為A4格式(21cm×29.7cm)。</text:p>
      <text:p text:style-name="P64">（三）論文題目、作者資料、中英文摘要標題等文字請置中，其餘本文內容書寫則左右對齊，上下及右各留2.5公分，左則留3公分。</text:p>
      <text:p text:style-name="P65">（四）圖表以隨文插入為原則，圖表之編號請一律以1，2，…等阿拉伯數字來表示，圖名稱請置於該圖下方，表名稱請置於該表上方。圖表標號與標題間空一中文字距，所有圖表請附上原稿，以利後續編輯作業。並請盡量勿使用照片，若必須使用也請附上原片。而若有參考資料來源(寫法依照參考文獻)請於圖表下方附上。隨文所附圖表範例如圖1及表1所示。</text:p>
      <text:p text:style-name="P66"/>
      <text:p text:style-name="P67">表1 <text:s/>各區每季營運狀況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 text:c="4"/>季</text:p>
            <text:p text:style-name="P77">地點</text:p>
          </table:table-cell>
          <table:table-cell table:style-name="TableCell78">
            <text:p text:style-name="P79">第一季</text:p>
          </table:table-cell>
          <table:table-cell table:style-name="TableCell80">
            <text:p text:style-name="P81">第二季</text:p>
          </table:table-cell>
          <table:table-cell table:style-name="TableCell82">
            <text:p text:style-name="P83">第三季</text:p>
          </table:table-cell>
          <table:table-cell table:style-name="TableCell84">
            <text:p text:style-name="P85">第四季</text:p>
          </table:table-cell>
        </table:table-row>
        <table:table-row table:style-name="TableRow86">
          <table:table-cell table:style-name="TableCell87">
            <text:p text:style-name="P88">東部</text:p>
          </table:table-cell>
          <table:table-cell table:style-name="TableCell89">
            <text:p text:style-name="P90">20.4</text:p>
          </table:table-cell>
          <table:table-cell table:style-name="TableCell91">
            <text:p text:style-name="P92">27.4</text:p>
          </table:table-cell>
          <table:table-cell table:style-name="TableCell93">
            <text:p text:style-name="P94">90.0</text:p>
          </table:table-cell>
          <table:table-cell table:style-name="TableCell95">
            <text:p text:style-name="P96">20.4</text:p>
          </table:table-cell>
        </table:table-row>
        <table:table-row table:style-name="TableRow97">
          <table:table-cell table:style-name="TableCell98">
            <text:p text:style-name="P99"><text:span text:style-name="T100">中部</text:span></text:p>
          </table:table-cell>
          <table:table-cell table:style-name="TableCell101">
            <text:p text:style-name="P102">30.6</text:p>
          </table:table-cell>
          <table:table-cell table:style-name="TableCell103">
            <text:p text:style-name="P104">38.6</text:p>
          </table:table-cell>
          <table:table-cell table:style-name="TableCell105">
            <text:p text:style-name="P106">34.6</text:p>
          </table:table-cell>
          <table:table-cell table:style-name="TableCell107">
            <text:p text:style-name="P108">31.6</text:p>
          </table:table-cell>
        </table:table-row>
        <table:table-row table:style-name="TableRow109">
          <table:table-cell table:style-name="TableCell110">
            <text:p text:style-name="P111">北部</text:p>
          </table:table-cell>
          <table:table-cell table:style-name="TableCell112">
            <text:p text:style-name="P113">45.9</text:p>
          </table:table-cell>
          <table:table-cell table:style-name="TableCell114">
            <text:p text:style-name="P115">46.9</text:p>
          </table:table-cell>
          <table:table-cell table:style-name="TableCell116">
            <text:p text:style-name="P117">45.0</text:p>
          </table:table-cell>
          <table:table-cell table:style-name="TableCell118">
            <text:p text:style-name="P119">43.9</text:p>
          </table:table-cell>
        </table:table-row>
      </table:table>
      <text:soft-page-break/>
      <text:p text:style-name="P120"><text:span text:style-name="T121"><draw:frame draw:z-index="251657728" draw:style-name="a0" draw:name="物件 2" text:anchor-type="paragraph" svg:x="1.66667in" svg:y="0.36111in" svg:width="3in" svg:height="2.20694in" style:rel-width="scale" style:rel-height="scale"><draw:object xlink:href="Object 1/" xlink:type="simple" xlink:show="embed" xlink:actuate="onLoad"/><svg:title/><svg:desc/></draw:frame></text:span></text:p>
      <text:p text:style-name="P122">圖1 <text:s/>各區每季營運狀況分析</text:p>
      <text:p text:style-name="P123"/>
      <text:p text:style-name="P124">（五）公式之編號請以（1），（2），…等標示於行末，離文稿右邊界1cm。</text:p>
      <text:p text:style-name="P125">（六）文稿中數字請採用阿拉伯數字，年份請以公元紀年，代表數值者應於千、百萬、十億位處標注逗號，如36,589,741。</text:p>
      <text:p text:style-name="P126">（七）文稿及圖表中數據單位請採用國際單位制(SI制)，並請以英文小寫標示，如：mg/l，m/s等。</text:p>
      <text:p text:style-name="P127">（八）參考文獻請隨文以作者姓名及出版年註解於括號內，如：張三(1999) (王小文，1998)、(Lee &amp; Ellis,<text:s/>1997)等。並按第一作者姓氏筆劃依序整列於文末，第二行開始則空兩個中文字或五個英文字母。其格式可分為：</text:p>
      <text:p text:style-name="P128">1﹒定期刊物</text:p>
      <text:p text:style-name="P129"><text:span text:style-name="T130"><text:s text:c="7"/></text:span><text:span text:style-name="T131">著者姓名，合著者姓名</text:span><text:span text:style-name="T132">(</text:span><text:span text:style-name="T133">西元年代，月日</text:span><text:span text:style-name="T134">)</text:span><text:span text:style-name="T135">，</text:span><text:span text:style-name="T136">篇名，</text:span><text:span text:style-name="T137">刊物名稱</text:span><text:span text:style-name="T138">(</text:span><text:span text:style-name="T139">英文期刊名稱為斜體字，不加底線</text:span><text:span text:style-name="T140">)</text:span><text:span text:style-name="T141">，</text:span><text:span text:style-name="T142">卷</text:span><text:span text:style-name="T143">(</text:span><text:span text:style-name="T144">期</text:span><text:span text:style-name="T145">)(</text:span><text:span text:style-name="T146">英文刊物卷數為斜體字</text:span><text:span text:style-name="T147">)</text:span><text:span text:style-name="T148">，</text:span><text:span text:style-name="T149">頁次。</text:span></text:p>
      <text:p text:style-name="P150">2﹒書籍</text:p>
      <text:p text:style-name="P151"><text:span text:style-name="T152"><text:s text:c="7"/></text:span><text:span text:style-name="T153">著者姓名，合著者姓名</text:span><text:span text:style-name="T154">(</text:span><text:span text:style-name="T155">西元年代</text:span><text:span text:style-name="T156">)</text:span><text:span text:style-name="T157">，</text:span><text:span text:style-name="T158">書籍名稱</text:span><text:span text:style-name="T159">(</text:span><text:span text:style-name="T160">英文書籍名稱為斜體字，不加底線</text:span><text:span text:style-name="T161">)(</text:span><text:span text:style-name="T162">版次</text:span><text:span text:style-name="T163">)</text:span><text:span text:style-name="T164">，</text:span><text:span text:style-name="T165">出版地</text:span><text:span text:style-name="T166">:<text:s/></text:span><text:span text:style-name="T167">出版者，頁次（若為編輯書或巨冊，頁次至於出版地前，並加</text:span><text:span text:style-name="T168">p.</text:span><text:span text:style-name="T169">或</text:span><text:span text:style-name="T170">pp.</text:span><text:span text:style-name="T171">）。</text:span></text:p>
      <text:p text:style-name="P172">3﹒研究報告</text:p>
      <text:p text:style-name="P173"><text:span text:style-name="T174"><text:s text:c="7"/></text:span><text:span text:style-name="T175">著者姓名，合著者姓名</text:span><text:span text:style-name="T176">(</text:span><text:span text:style-name="T177">西元年代</text:span><text:span text:style-name="T178">)</text:span><text:span text:style-name="T179">，</text:span><text:span text:style-name="T180">報告名稱</text:span><text:span text:style-name="T181">(</text:span><text:span text:style-name="T182">英文名稱為斜體字，不加底線</text:span><text:span text:style-name="T183">)(</text:span><text:span text:style-name="T184">報告編號</text:span><text:span text:style-name="T185">)</text:span><text:span text:style-name="T186">，</text:span><text:span text:style-name="T187">出版地</text:span><text:span text:style-name="T188">:<text:s/></text:span><text:span text:style-name="T189">出版者，頁次。</text:span></text:p>
      <text:p text:style-name="P190">4﹒會議記錄</text:p>
      <text:p text:style-name="P191"><text:span text:style-name="T192"><text:s text:c="7"/></text:span><text:span text:style-name="T193">著者姓名，合著者姓名</text:span><text:span text:style-name="T194">(</text:span><text:span text:style-name="T195">西元年代</text:span><text:span text:style-name="T196">)</text:span><text:span text:style-name="T197">，</text:span><text:span text:style-name="T198">報告名稱，編者，</text:span><text:span text:style-name="T199">會議名稱</text:span><text:span text:style-name="T200">(</text:span><text:span text:style-name="T201">英文名稱為斜體字，不加底線</text:span><text:span text:style-name="T202">)(</text:span><text:span text:style-name="T203">頁次</text:span><text:span text:style-name="T204">)</text:span><text:span text:style-name="T205">，</text:span><text:span text:style-name="T206">地點</text:span><text:span text:style-name="T207">:<text:s/></text:span><text:span text:style-name="T208">出版者。</text:span></text:p>
      <text:p text:style-name="P209">5﹒博、碩士論文</text:p>
      <text:p text:style-name="P210"><text:span text:style-name="T211"><text:s text:c="7"/></text:span><text:span text:style-name="T212">著者姓名，</text:span><text:span text:style-name="T213">(</text:span><text:span text:style-name="T214">西元年代</text:span><text:span text:style-name="T215">)</text:span><text:span text:style-name="T216">，</text:span><text:span text:style-name="T217">論文名稱</text:span><text:span text:style-name="T218">(</text:span><text:span text:style-name="T219">英文名稱為斜體字，不加底線</text:span><text:span text:style-name="T220">)</text:span><text:span text:style-name="T221">，</text:span><text:span text:style-name="T222">學校系所未出版之博、碩士論文，地點，頁次。</text:span></text:p>
      <text:p text:style-name="P223"/>
      <text:p text:style-name="P224">四﹒其他相關說明</text:p>
      <text:p text:style-name="P225">（一）為方便編輯作業，請以鉛筆於各頁之背面標上頁次，切勿在文稿中正面留有頁碼。</text:p>
      <text:p text:style-name="P226">（二）請使用MS Word7.0以上之版本之軟體編輯，並用雷射印表機列印正式文稿。</text:p>
      <text:p text:style-name="P227"/>
      <text:soft-page-break/>
      <text:p text:style-name="P228">參﹒參考文獻</text:p>
      <text:p text:style-name="P229"/>
      <text:p text:style-name="P230">王小文(1997)，<text:span text:style-name="T231">餐廳連鎖經營之研究</text:span>，私立中國文化大學觀光事業研究所未出版之論文，25-68。</text:p>
      <text:p text:style-name="P232">張三(1999)，台灣集集大地震後之觀光發展趨勢，<text:span text:style-name="T233">觀光研究學報</text:span>，8(2)，11-26。</text:p>
      <text:p text:style-name="P234"><text:span text:style-name="T235">鄭一</text:span><text:span text:style-name="T236">(1996)</text:span><text:span text:style-name="T237">，</text:span><text:span text:style-name="T238">電腦訂位系統，收於李四編，</text:span><text:span text:style-name="T239">資訊安全管理論文集</text:span><text:span text:style-name="T240">(pp.5-8)</text:span><text:span text:style-name="T241">，</text:span><text:span text:style-name="T242">台北：私立中國文化大學。</text:span></text:p>
      <text:p text:style-name="P243">National Institute of Mental Health. (1990).<text:s/><text:span text:style-name="T244">Clinical Training in serious mentalaillness</text:span><text:s/>(DHHS Publication No. ADM 92-1689). Washington, DC: U. S. Government Printing Office.</text:p>
      <text:p text:style-name="內文">Ryan, C., (1995).<text:s/><text:span text:style-name="T245">Researching tourist satisfaction,</text:span><text:s/>London: Proutledge, 25-3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管理學院</dc:title>
    <dc:description/>
    <dc:subject/>
    <meta:initial-creator>user</meta:initial-creator>
    <dc:creator>Windows 使用者</dc:creator>
    <meta:creation-date>2018-04-11T12:56:00Z</meta:creation-date>
    <dc:date>2018-04-11T12:56:00Z</dc: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4" meta:row-count="18" meta:non-whitespace-character-count="22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38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67in" style:font-size-asian="0.12167in" style:font-size-complex="0.12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3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3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51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51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51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38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53in" style:font-size-asian="0.11153in" style:font-size-complex="0.11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51in" svg:stroke-color="#000000" svg:stroke-opacity="100%"/>
    </style:style>
  </office:automatic-styles>
  <office:body>
    <office:chart>
      <chart:chart chart:class="chart:bar" svg:height="158.9pt" svg:width="216.0pt" chart:style-name="Crt0">
        <chart:legend svg:x="169.3812598425197pt" svg:y="52.70448818897638pt" chart:style-name="Lgnd"/>
        <chart:plot-area svg:x="2.562834645669291pt" svg:y="0.219763779527559pt" svg:width="162.1566141732283pt" svg:height="158.68023622047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>
            <table:table-cell office:value-type="string">
              <text:p>東部</text:p>
            </table:table-cell>
            <table:table-cell office:value-type="float" office:value="20.399999999999999"/>
            <table:table-cell office:value-type="float" office:value="27.4"/>
            <table:table-cell office:value-type="float" office:value="90"/>
            <table:table-cell office:value-type="float" office:value="20.399999999999999"/>
          </table:table-row>
          <table:table-row>
            <table:table-cell office:value-type="string">
              <text:p>中部</text:p>
            </table:table-cell>
            <table:table-cell office:value-type="float" office:value="30.6"/>
            <table:table-cell office:value-type="float" office:value="38.6"/>
            <table:table-cell office:value-type="float" office:value="34.6"/>
            <table:table-cell office:value-type="float" office:value="31.6"/>
          </table:table-row>
          <table:table-row>
            <table:table-cell office:value-type="string">
              <text:p>北部</text:p>
            </table:table-cell>
            <table:table-cell office:value-type="float" office:value="45.9"/>
            <table:table-cell office:value-type="float" office:value="46.9"/>
            <table:table-cell office:value-type="float" office:value="45"/>
            <table:table-cell office:value-type="float" office:value="43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