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、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5118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list-style-name="LFO4" style:family="paragraph">
      <style:text-properties style:font-name="標楷體" style:font-name-asian="標楷體"/>
    </style:style>
    <style:style style:name="P6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0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1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32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4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5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36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7" style:parent-style-name="內文" style:list-style-name="LFO5" style:family="paragraph">
      <style:paragraph-properties fo:margin-left="1.2402in" fo:text-indent="-0.3347in">
        <style:tab-stops>
          <style:tab-stop style:type="left" style:position="-0.5736in"/>
        </style:tab-stops>
      </style:paragraph-properties>
      <style:text-properties style:font-name="標楷體" style:font-name-asian="標楷體"/>
    </style:style>
    <style:style style:name="P38" style:parent-style-name="內文" style:list-style-name="LFO5" style:family="paragraph">
      <style:paragraph-properties fo:margin-left="0.905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39" style:parent-style-name="內文" style:list-style-name="LFO4" style:family="paragraph">
      <style:text-properties style:font-name="標楷體" style:font-name-asian="標楷體"/>
    </style:style>
    <style:style style:name="P40" style:parent-style-name="內文" style:list-style-name="LFO4" style:family="paragraph">
      <style:paragraph-properties fo:margin-bottom="0.125in"/>
      <style:text-properties style:font-name="標楷體" style:font-name-asian="標楷體"/>
    </style:style>
    <style:style style:name="TableColumn42" style:family="table-column">
      <style:table-column-properties style:column-width="2.9687in"/>
    </style:style>
    <style:style style:name="TableColumn43" style:family="table-column">
      <style:table-column-properties style:column-width="2.9687in"/>
    </style:style>
    <style:style style:name="Table41" style:family="table">
      <style:table-properties style:width="5.937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 text:c="2"/>康寧學校財團法人康寧大學產學合作合約書</text:p>
      <text:p text:style-name="P2"><text:s text:c="4"/>立書人 <text:s text:c="2"/>甲方：<text:s text:c="7"/><text:s text:c="18"/>股份有限公司</text:p>
      <text:p text:style-name="P3"><text:s text:c="12"/><text:s/>乙方：康寧學校財團法人康寧大學</text:p>
      <text:p text:style-name="P4">爲增進雙方教學、研究及社會服務等實務交流，並培育相關專業人才，雙方同意產學合作，特訂定本合約書。</text:p>
      <text:list text:style-name="LFO4" text:continue-numbering="true">
        <text:list-item>
          <text:p text:style-name="P5">產學合作以彼此互惠為原則，其合作事項如後:</text:p>
        </text:list-item>
      </text:list>
      <text:list text:style-name="LFO5" text:continue-numbering="true">
        <text:list-item>
          <text:p text:style-name="P6"><text:span text:style-name="T7">合作期間:</text:span><text:span text:style-name="T8">自</text:span><text:span text:style-name="T9">民國</text:span><text:span text:style-name="T10">100</text:span><text:span text:style-name="T11">年</text:span><text:span text:style-name="T12"><text:s/></text:span><text:span text:style-name="T13">月</text:span><text:span text:style-name="T14"><text:s/></text:span><text:span text:style-name="T15">日起</text:span><text:span text:style-name="T16"><text:s/></text:span><text:span text:style-name="T17">至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text:span text:style-name="T24">止，</text:span><text:span text:style-name="T25">期滿雙方同意得依實際需要延長或</text:span><text:span text:style-name="T26">解除</text:span><text:span text:style-name="T27">之。</text:span></text:p>
        </text:list-item>
        <text:list-item>
          <text:p text:style-name="P28">輔導工讀、實習:</text:p>
          <text:list text:continue-numbering="true">
            <text:list-item>
              <text:p text:style-name="P29">甲方同意採納乙方學生於學期課程戶外教學需要，或寒、暑假前往實習，給予技術指導及實習考評。</text:p>
            </text:list-item>
            <text:list-item>
              <text:p text:style-name="P30">乙方學生於教學或實習期間須遵守甲方各項管理規則，如有違反者，甲方得通知乙方輔導改善。</text:p>
            </text:list-item>
          </text:list>
        </text:list-item>
        <text:list-item>
          <text:p text:style-name="P31">參觀見習:甲方在不妨礙正常營運情況下，允許乙方學生前往參觀，以增進學生對甲方各項業務實際運作之了解。</text:p>
        </text:list-item>
        <text:list-item>
          <text:p text:style-name="P32">學術交流:</text:p>
          <text:list text:continue-numbering="true">
            <text:list-item>
              <text:p text:style-name="P33">雙方因學術研究發展需要，得相互邀請或推薦具實務經驗者提供諮詢或協助指導。</text:p>
            </text:list-item>
            <text:list-item>
              <text:p text:style-name="P34">雙方因業務或發展需要，得就相關主題開設適當課程，提供雙方成員進行研習。</text:p>
            </text:list-item>
          </text:list>
        </text:list-item>
        <text:list-item>
          <text:p text:style-name="P35">企業服務:</text:p>
          <text:list text:continue-numbering="true">
            <text:list-item>
              <text:p text:style-name="P36">雙方得相互委託研究有關事業經營、管理之研討，並提出改進之建議。</text:p>
            </text:list-item>
            <text:list-item>
              <text:p text:style-name="P37">雙方得就辦理相關活動所需之講師、人員、服務、活動設計等提供必要之協助。</text:p>
            </text:list-item>
          </text:list>
        </text:list-item>
        <text:list-item>
          <text:p text:style-name="P38">合作開辦研習或訓練班:雙方得因業務需要，合辦研習或訓練班，其實施方式依照教育部頒「大專校院產學合作實施辦法」訂定。</text:p>
        </text:list-item>
      </text:list>
      <text:list text:style-name="LFO4" text:continue-numbering="true">
        <text:list-item>
          <text:p text:style-name="P39">本合約未盡事項，經雙方同意後得隨時修訂或補充之。</text:p>
        </text:list-item>
        <text:list-item>
          <text:p text:style-name="P40">本合約壹式貳份，雙方各執壹份為憑。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甲 <text:s/>方：</text:span><text:span text:style-name="T48"><text:s/></text:span></text:p>
            <text:p text:style-name="P49">代表人：</text:p>
            <text:p text:style-name="P50">地 <text:s/>址：</text:p>
          </table:table-cell>
          <table:table-cell table:style-name="TableCell51">
            <text:p text:style-name="P52"><text:span text:style-name="T53">乙 <text:s/>方：</text:span><text:span text:style-name="T54">康寧</text:span><text:span text:style-name="T55">學校財團法人康寧</text:span><text:span text:style-name="T56">大學</text:span></text:p>
            <text:p text:style-name="P57">代表人：吳政達</text:p>
            <text:p text:style-name="P58">地 <text:s/>址：台南市安南區安中路五段188號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about_org_text" style:display-name="about_org_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、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5118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2993in" fo:margin-left="1.1812in" fo:margin-bottom="0.7875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康寧學校財團法人康寧大學產學合作合約書</dc:title>
    <meta:initial-creator>user</meta:initial-creator>
    <dc:creator>leisure</dc:creator>
    <meta:creation-date>2019-09-18T08:46:00Z</meta:creation-date>
    <dc:date>2019-09-18T08:46:00Z</dc:date>
    <meta:print-date>2016-04-21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