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P4" style:parent-style-name="內文" style:family="paragraph">
      <style:text-properties style:font-name-asian="標楷體" fo:font-weight="bold" style:font-weight-asian="bold" style:font-weight-complex="bold"/>
    </style:style>
    <style:style style:name="P5" style:parent-style-name="內文" style:family="paragraph">
      <style:text-properties style:font-name-asian="標楷體" fo:font-weight="bold" style:font-weight-asian="bold" style:font-weight-complex="bold"/>
    </style:style>
    <style:style style:name="P6" style:parent-style-name="內文" style:family="paragraph">
      <style:text-properties style:font-name-asian="標楷體" fo:font-weight="bold" style:font-weight-asian="bold" style:font-weight-complex="bold"/>
    </style:style>
    <style:style style:name="P7" style:parent-style-name="內文" style:family="paragraph">
      <style:text-properties style:font-name-asian="標楷體" fo:font-weight="bold" style:font-weight-asian="bold" style:font-weight-complex="bold"/>
    </style:style>
    <style:style style:name="P8" style:parent-style-name="內文" style:family="paragraph">
      <style:text-properties style:font-name-asian="標楷體" fo:font-weight="bold" style:font-weight-asian="bold" style:font-weight-complex="bold"/>
    </style:style>
    <style:style style:name="P9" style:parent-style-name="內文" style:family="paragraph">
      <style:text-properties style:font-name-asian="標楷體" fo:font-weight="bold" style:font-weight-asian="bold" style:font-weight-complex="bold"/>
    </style:style>
    <style:style style:name="P10" style:parent-style-name="內文" style:family="paragraph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內文"><text:span text:style-name="T11">康寧學校財團法人</text:span><text:span text:style-name="T12">康寧</text:span><text:span text:style-name="T13">大學</text:span><text:span text:style-name="T14">企業</text:span><text:span text:style-name="T15">管理</text:span><text:span text:style-name="T16">學系</text:span><text:span text:style-name="T17">　專題論文　題目　　　路人甲　路人乙　路人丙　路人丁　中華民國</text:span><text:span text:style-name="T18"><office:annotation office:name="0"><dc:creator>user</dc:creator><dc:date>2016-04-21T15:05:00</dc:date><text:p text:style-name="註解文字">初稿印刷時間</text:p></office:annotation>九十七年十二月二十六日</text:span><text:span text:style-name="註解參照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.1812in" fo:margin-bottom="1.1812in" fo:margin-right="0.9847in" style:num-format="1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4-11T12:52:00Z</meta:creation-date>
    <dc:date>2018-04-11T12:52:00Z</dc:date>
    <meta:print-date>2003-12-11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