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style:snap-to-layout-grid="false" fo:text-align="center" fo:margin-bottom="0.75in">
        <style:tab-stops>
          <style:tab-stop style:type="left" style:position="5.875in"/>
        </style:tab-stops>
      </style:paragraph-properties>
      <style:text-properties style:font-name="Times New Roman" style:font-name-asian="標楷體" fo:color="#000000" fo:font-size="16pt" style:font-size-asian="16pt"/>
    </style:style>
    <style:style style:name="P3" style:parent-style-name="內文" style:family="paragraph">
      <style:paragraph-properties style:snap-to-layout-grid="false" fo:text-align="center"/>
    </style:style>
    <style:style style:name="P4" style:parent-style-name="純文字" style:family="paragraph">
      <style:paragraph-properties style:snap-to-layout-grid="false" fo:text-align="start" fo:line-height="100%" fo:text-indent="0.375in"/>
      <style:text-properties style:font-name="Times New Roman" style:font-name-asian="標楷體" fo:color="#000000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-asian="標楷體" fo:color="#000000" fo:font-size="9pt" style:font-size-asian="9pt"/>
    </style:style>
    <style:style style:name="T7" style:parent-style-name="預設段落字型" style:family="text">
      <style:text-properties style:font-name-asian="標楷體" fo:color="#000000" fo:font-size="9pt" style:font-size-asian="9pt"/>
    </style:style>
    <style:style style:name="T8" style:parent-style-name="預設段落字型" style:family="text">
      <style:text-properties style:font-name-asian="標楷體" fo:color="#000000" fo:font-size="9pt" style:font-size-asian="9pt"/>
    </style:style>
    <style:style style:name="T9" style:parent-style-name="預設段落字型" style:family="text">
      <style:text-properties style:font-name-asian="標楷體" fo:color="#000000" fo:font-size="9pt" style:font-size-asian="9pt"/>
    </style:style>
    <style:style style:name="T10" style:parent-style-name="預設段落字型" style:family="text">
      <style:text-properties style:font-name-asian="標楷體" fo:color="#000000" fo:font-size="9pt" style:font-size-asian="9pt"/>
    </style:style>
    <style:style style:name="T11" style:parent-style-name="預設段落字型" style:family="text">
      <style:text-properties style:font-name-asian="標楷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2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/>
    </style:style>
    <style:style style:name="P13" style:parent-style-name="純文字" style:family="paragraph">
      <style:paragraph-properties style:snap-to-layout-grid="false" fo:text-align="center" fo:margin-top="0.5in"/>
    </style:style>
    <style:style style:name="P14" style:parent-style-name="純文字" style:family="paragraph">
      <style:paragraph-properties style:snap-to-layout-grid="false" fo:margin-top="0.75in" fo:text-indent="0.25in"/>
      <style:text-properties style:font-name="Times New Roman" style:font-name-asian="標楷體" fo:color="#000000" fo:font-size="14pt" style:font-size-asian="14pt"/>
    </style:style>
    <style:style style:name="P15" style:parent-style-name="純文字" style:family="paragraph">
      <style:paragraph-properties style:snap-to-layout-grid="false" fo:line-height="100%"/>
      <style:text-properties style:font-name="Times New Roman" style:font-name-asian="標楷體" fo:color="#000000" fo:font-size="14pt" style:font-size-asian="14pt"/>
    </style:style>
    <style:style style:name="P16" style:parent-style-name="純文字" style:family="paragraph">
      <style:paragraph-properties style:snap-to-layout-grid="false" fo:line-height="100%"/>
      <style:text-properties style:font-name="Times New Roman" style:font-name-asian="標楷體" fo:color="#000000" fo:font-size="16pt" style:font-size-asian="16pt"/>
    </style:style>
    <style:style style:name="P17" style:parent-style-name="純文字" style:family="paragraph">
      <style:paragraph-properties fo:break-before="page" style:snap-to-layout-grid="false"/>
      <style:text-properties style:font-name="Times New Roman" style:font-name-asian="標楷體" fo:color="#000000" fo:font-size="16pt" style:font-size-asian="16pt"/>
    </style:style>
    <style:style style:name="P18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9" style:parent-style-name="純文字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" style:parent-style-name="內文" style:family="paragraph">
      <style:paragraph-properties style:snap-to-layout-grid="false" fo:text-align="center"/>
    </style:style>
    <style:style style:name="P21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16pt" style:font-size-asian="16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-asian="標楷體" fo:color="#000000" fo:font-size="9pt" style:font-size-asian="9pt"/>
    </style:style>
    <style:style style:name="T24" style:parent-style-name="預設段落字型" style:family="text">
      <style:text-properties style:font-name-asian="標楷體" fo:color="#000000" fo:font-size="9pt" style:font-size-asian="9pt"/>
    </style:style>
    <style:style style:name="T25" style:parent-style-name="預設段落字型" style:family="text">
      <style:text-properties style:font-name-asian="標楷體" fo:color="#000000" fo:font-size="9pt" style:font-size-asian="9pt"/>
    </style:style>
    <style:style style:name="T26" style:parent-style-name="預設段落字型" style:family="text">
      <style:text-properties style:font-name-asian="標楷體" fo:color="#000000" fo:font-size="9pt" style:font-size-asian="9pt"/>
    </style:style>
    <style:style style:name="T27" style:parent-style-name="預設段落字型" style:family="text">
      <style:text-properties style:font-name-asian="標楷體" fo:color="#000000" fo:font-size="9pt" style:font-size-asian="9pt"/>
    </style:style>
    <style:style style:name="T28" style:parent-style-name="預設段落字型" style:family="text">
      <style:text-properties style:font-name-asian="標楷體" fo:color="#000000" fo:font-size="9pt" style:font-size-asian="9pt"/>
    </style:style>
    <style:style style:name="P29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30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/>
    </style:style>
    <style:style style:name="P31" style:parent-style-name="純文字" style:family="paragraph">
      <style:paragraph-properties style:snap-to-layout-grid="false" fo:text-align="center" fo:margin-top="0.5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" style:parent-style-name="純文字" style:family="paragraph">
      <style:paragraph-properties style:snap-to-layout-grid="false" fo:margin-top="0.75in" fo:text-indent="0.25in"/>
      <style:text-properties style:font-name="Times New Roman" style:font-name-asian="標楷體" fo:color="#000000" fo:font-size="14pt" style:font-size-asian="14pt"/>
    </style:style>
    <style:style style:name="P34" style:parent-style-name="純文字" style:family="paragraph">
      <style:paragraph-properties style:snap-to-layout-grid="false" fo:line-height="100%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" style:parent-style-name="純文字" style:family="paragraph">
      <style:paragraph-properties fo:break-before="page"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8" style:parent-style-name="內文" style:family="paragraph">
      <style:paragraph-properties style:snap-to-layout-grid="false" fo:text-align="center"/>
    </style:style>
    <style:style style:name="P39" style:parent-style-name="純文字" style:family="paragraph">
      <style:paragraph-properties style:snap-to-layout-grid="false" fo:margin-top="0.5833in" fo:line-height="150%">
        <style:tab-stops>
          <style:tab-stop style:type="left" style:position="0.625in"/>
        </style:tab-stops>
      </style:paragraph-properties>
    </style:style>
    <style:style style:name="F4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-asian="標楷體" fo:color="#000000" fo:font-size="9pt" style:font-size-asian="9pt"/>
    </style:style>
    <style:style style:name="T42" style:parent-style-name="預設段落字型" style:family="text">
      <style:text-properties style:font-name-asian="標楷體" fo:color="#000000" fo:font-size="9pt" style:font-size-asian="9pt"/>
    </style:style>
    <style:style style:name="T43" style:parent-style-name="預設段落字型" style:family="text">
      <style:text-properties style:font-name-asian="標楷體" fo:color="#000000" fo:font-size="8pt" style:font-size-asian="8pt"/>
    </style:style>
    <style:style style:name="T44" style:parent-style-name="預設段落字型" style:family="text">
      <style:text-properties style:font-name-asian="標楷體" fo:color="#000000" fo:font-size="8pt" style:font-size-asian="8pt"/>
    </style:style>
    <style:style style:name="T45" style:parent-style-name="預設段落字型" style:family="text">
      <style:text-properties style:font-name-asian="標楷體" fo:color="#000000" fo:font-size="8pt" style:font-size-asian="8pt"/>
    </style:style>
    <style:style style:name="T46" style:parent-style-name="預設段落字型" style:family="text">
      <style:text-properties style:font-name-asian="標楷體" fo:color="#000000" fo:font-size="8pt" style:font-size-asian="8pt"/>
    </style:style>
    <style:style style:name="T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48" style:parent-style-name="內文" style:family="paragraph">
      <style:paragraph-properties style:snap-to-layout-grid="false" fo:text-align="justify"/>
    </style:style>
    <style:style style:name="P49" style:parent-style-name="純文字" style:family="paragraph">
      <style:paragraph-properties style:snap-to-layout-grid="false" fo:text-align="center" fo:margin-bottom="0.1666in" fo:line-height="100%">
        <style:tab-stops>
          <style:tab-stop style:type="left" style:position="0.625in"/>
        </style:tab-stops>
      </style:paragraph-properties>
    </style:style>
    <style:style style:name="F5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1" style:parent-style-name="預設段落字型" style:family="text">
      <style:text-properties style:font-name-asian="標楷體" fo:color="#000000" fo:font-size="9pt" style:font-size-asian="9pt"/>
    </style:style>
    <style:style style:name="T52" style:parent-style-name="預設段落字型" style:family="text">
      <style:text-properties style:font-name-asian="標楷體" fo:color="#000000" fo:font-size="9pt" style:font-size-asian="9pt"/>
    </style:style>
    <style:style style:name="T53" style:parent-style-name="預設段落字型" style:family="text">
      <style:text-properties style:font-name-asian="標楷體" fo:color="#000000" fo:font-size="9pt" style:font-size-asian="9pt"/>
    </style:style>
    <style:style style:name="T54" style:parent-style-name="預設段落字型" style:family="text">
      <style:text-properties style:font-name-asian="標楷體" fo:color="#000000" fo:font-size="9pt" style:font-size-asian="9pt"/>
    </style:style>
    <style:style style:name="TableColumn56" style:family="table-column">
      <style:table-column-properties style:column-width="1.1444in" style:use-optimal-column-width="false"/>
    </style:style>
    <style:style style:name="TableColumn57" style:family="table-column">
      <style:table-column-properties style:column-width="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55" style:family="table">
      <style:table-properties style:width="6.769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3pt" style:font-size-asian="13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list-style-name="LFO1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TableColumn253" style:family="table-column">
      <style:table-column-properties style:column-width="4.3944in" style:use-optimal-column-width="false"/>
    </style:style>
    <style:style style:name="Table252" style:family="table">
      <style:table-properties style:width="4.3944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25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258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259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260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261" style:family="table-row">
      <style:table-row-properties style:min-row-height="0.1159in" style:use-optimal-row-height="false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264" style:family="table-row">
      <style:table-row-properties style:min-row-height="0.6277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26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268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269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270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271" style:family="table-row">
      <style:table-row-properties style:min-row-height="0.2354in" style:use-optimal-row-height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274" style:parent-style-name="內文" style:list-style-name="LFO1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275" style:parent-style-name="內文" style:list-style-name="LFO1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P276" style:parent-style-name="純文字" style:family="paragraph">
      <style:paragraph-properties style:snap-to-layout-grid="false" fo:text-align="center" fo:margin-bottom="0.1666in" style:line-height-at-least="0.1666in">
        <style:tab-stops>
          <style:tab-stop style:type="left" style:position="0.625in"/>
        </style:tab-stops>
      </style:paragraph-properties>
    </style:style>
    <style:style style:name="TableColumn278" style:family="table-column">
      <style:table-column-properties style:column-width="0.5in" style:use-optimal-column-width="false"/>
    </style:style>
    <style:style style:name="TableColumn279" style:family="table-column">
      <style:table-column-properties style:column-width="4.625in" style:use-optimal-column-width="false"/>
    </style:style>
    <style:style style:name="Table277" style:family="table">
      <style:table-properties style:width="5.125in" fo:margin-left="0.7694in" table:align="left"/>
    </style:style>
    <style:style style:name="TableRow280" style:family="table-row">
      <style:table-row-properties style:min-row-height="0.3in" style:use-optimal-row-height="false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Row285" style:family="table-row">
      <style:table-row-properties style:min-row-height="0.3in" style:use-optimal-row-height="fals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Row290" style:family="table-row">
      <style:table-row-properties style:min-row-height="0.3in" style:use-optimal-row-height="fals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Row295" style:family="table-row">
      <style:table-row-properties style:min-row-height="0.3in" style:use-optimal-row-height="false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300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 fo:color="#000000"/>
    </style:style>
    <style:style style:name="P301" style:parent-style-name="內文" style:list-style-name="LFO1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fo:background-color="#FFFFFF"/>
    </style:style>
    <style:style style:name="T304" style:parent-style-name="預設段落字型" style:family="text">
      <style:text-properties style:font-name-asian="標楷體" fo:color="#000000" fo:background-color="#FFFFFF"/>
    </style:style>
    <style:style style:name="T305" style:parent-style-name="預設段落字型" style:family="text">
      <style:text-properties style:font-name-asian="標楷體" fo:color="#000000" fo:background-color="#FFFFFF"/>
    </style:style>
    <style:style style:name="T306" style:parent-style-name="預設段落字型" style:family="text">
      <style:text-properties style:font-name-asian="標楷體" fo:color="#000000" fo:background-color="#FFFFFF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 fo:background-color="#FFFFFF"/>
    </style:style>
    <style:style style:name="T310" style:parent-style-name="預設段落字型" style:family="text">
      <style:text-properties style:font-name-asian="標楷體" fo:color="#000000" fo:background-color="#FFFFFF"/>
    </style:style>
    <style:style style:name="T311" style:parent-style-name="預設段落字型" style:family="text">
      <style:text-properties style:font-name-asian="標楷體" fo:color="#000000" fo:background-color="#FFFFFF"/>
    </style:style>
    <style:style style:name="T312" style:parent-style-name="預設段落字型" style:family="text">
      <style:text-properties style:font-name-asian="標楷體" fo:color="#000000" fo:background-color="#FFFFFF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內文" style:list-style-name="LFO1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list-style-name="LFO1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P365" style:parent-style-name="內文" style:family="paragraph">
      <style:paragraph-properties style:snap-to-layout-grid="false" fo:text-align="justify" style:line-height-at-least="0.1666in" fo:margin-left="0.5909in">
        <style:tab-stops>
          <style:tab-stop style:type="left" style:position="0.284in"/>
          <style:tab-stop style:type="left" style:position="5.409in"/>
        </style:tab-stops>
      </style:paragraph-properties>
      <style:text-properties style:font-name-asian="標楷體" fo:color="#000000"/>
    </style:style>
    <style:style style:name="P366" style:parent-style-name="內文" style:family="paragraph">
      <style:paragraph-properties style:snap-to-layout-grid="false" fo:text-align="center" style:line-height-at-least="0.1666in" fo:margin-left="0.5909in">
        <style:tab-stops>
          <style:tab-stop style:type="left" style:position="0.284in"/>
          <style:tab-stop style:type="left" style:position="5.409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367" style:parent-style-name="內文" style:family="paragraph">
      <style:paragraph-properties style:snap-to-layout-grid="false" fo:text-align="center" style:line-height-at-least="0.1666in" fo:margin-left="0.5909in">
        <style:tab-stops>
          <style:tab-stop style:type="left" style:position="0.284in"/>
          <style:tab-stop style:type="left" style:position="5.409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368" style:parent-style-name="內文" style:family="paragraph">
      <style:paragraph-properties style:snap-to-layout-grid="false" fo:text-align="center" style:line-height-at-least="0.1666in" fo:margin-left="0.5909in">
        <style:tab-stops>
          <style:tab-stop style:type="left" style:position="0.284in"/>
          <style:tab-stop style:type="left" style:position="5.409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369" style:parent-style-name="內文" style:family="paragraph">
      <style:paragraph-properties style:snap-to-layout-grid="false" fo:text-align="center" style:line-height-at-least="0.1666in" fo:margin-left="0.5909in">
        <style:tab-stops>
          <style:tab-stop style:type="left" style:position="0.284in"/>
          <style:tab-stop style:type="left" style:position="5.409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370" style:parent-style-name="內文" style:family="paragraph">
      <style:paragraph-properties style:snap-to-layout-grid="false" fo:text-align="center" style:line-height-at-least="0.1666in" fo:margin-left="0.5909in">
        <style:tab-stops>
          <style:tab-stop style:type="left" style:position="0.284in"/>
          <style:tab-stop style:type="left" style:position="5.409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371" style:parent-style-name="內文" style:family="paragraph">
      <style:paragraph-properties style:snap-to-layout-grid="false" fo:text-align="center" style:line-height-at-least="0.1666in" fo:margin-left="0.5909in">
        <style:tab-stops>
          <style:tab-stop style:type="left" style:position="0.284in"/>
          <style:tab-stop style:type="left" style:position="5.409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372" style:parent-style-name="內文" style:family="paragraph">
      <style:paragraph-properties style:snap-to-layout-grid="false" fo:text-align="center" style:line-height-at-least="0.1666in" fo:margin-left="0.5909in">
        <style:tab-stops>
          <style:tab-stop style:type="left" style:position="0.284in"/>
          <style:tab-stop style:type="left" style:position="5.409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5" style:parent-style-name="預設段落字型" style:family="text">
      <style:text-properties style:font-name-asian="標楷體" fo:color="#000000" fo:font-size="16pt" style:font-size-asian="16pt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8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875in"/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 fo:color="#000000" fo:font-size="13pt" style:font-size-asian="13pt"/>
    </style:style>
    <style:style style:name="P381" style:parent-style-name="內文" style:family="paragraph">
      <style:paragraph-properties style:snap-to-layout-grid="false" fo:text-align="justify" style:line-height-at-least="0.1666in" fo:text-indent="0.3611in">
        <style:tab-stops>
          <style:tab-stop style:type="left" style:position="0.875in"/>
          <style:tab-stop style:type="left" style:position="6in"/>
        </style:tab-stops>
      </style:paragraph-properties>
    </style:style>
    <style:style style:name="T382" style:parent-style-name="預設段落字型" style:family="text">
      <style:text-properties style:font-name-asian="標楷體" fo:color="#000000" fo:font-size="13pt" style:font-size-asian="13pt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family="paragraph">
      <style:paragraph-properties style:snap-to-layout-grid="false" fo:text-align="justify" style:line-height-at-least="0.1666in" fo:text-indent="0.3611in">
        <style:tab-stops>
          <style:tab-stop style:type="left" style:position="0.875in"/>
          <style:tab-stop style:type="left" style:position="6in"/>
        </style:tab-stops>
      </style:paragraph-properties>
      <style:text-properties style:font-name-asian="標楷體" fo:color="#000000" fo:font-size="13pt" style:font-size-asian="13pt"/>
    </style:style>
    <style:style style:name="P387" style:parent-style-name="內文" style:family="paragraph">
      <style:paragraph-properties style:snap-to-layout-grid="false" fo:text-align="justify" style:line-height-at-least="0.1666in" fo:text-indent="0.3611in">
        <style:tab-stops>
          <style:tab-stop style:type="left" style:position="0.875in"/>
          <style:tab-stop style:type="left" style:position="6in"/>
        </style:tab-stops>
      </style:paragraph-properties>
      <style:text-properties style:font-name-asian="標楷體" fo:color="#000000" fo:font-size="13pt" style:font-size-asian="13pt"/>
    </style:style>
    <style:style style:name="P388" style:parent-style-name="內文" style:family="paragraph">
      <style:paragraph-properties style:snap-to-layout-grid="false" fo:text-align="justify" style:line-height-at-least="0.1666in" fo:margin-left="0.5909in">
        <style:tab-stops>
          <style:tab-stop style:type="left" style:position="0.284in"/>
          <style:tab-stop style:type="left" style:position="5.409in"/>
        </style:tab-stops>
      </style:paragraph-properties>
      <style:text-properties style:font-name-asian="標楷體" fo:color="#000000"/>
    </style:style>
    <style:style style:name="P389" style:parent-style-name="內文" style:list-style-name="LFO1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390" style:parent-style-name="內文" style:list-style-name="LFO1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391" style:parent-style-name="預設段落字型" style:family="text">
      <style:text-properties style:font-name="Wingdings" style:font-name-asian="Wingdings" style:font-name-complex="Wingdings" fo:color="#000000"/>
    </style:style>
    <style:style style:name="T392" style:parent-style-name="預設段落字型" style:family="text">
      <style:text-properties style:font-name-asian="標楷體" fo:color="#000000"/>
    </style:style>
    <style:style style:name="P393" style:parent-style-name="內文" style:list-style-name="LFO1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Wingdings" style:font-name-asian="Wingdings" style:font-name-complex="Wingdings" fo:color="#000000"/>
    </style:style>
    <style:style style:name="T395" style:parent-style-name="預設段落字型" style:family="text">
      <style:text-properties style:font-name-asian="標楷體" fo:color="#000000"/>
    </style:style>
    <style:style style:name="P396" style:parent-style-name="內文" style:list-style-name="LFO1" style:family="paragraph">
      <style:paragraph-properties style:snap-to-layout-grid="false" fo:text-align="justify" fo:margin-bottom="0.25in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P403" style:parent-style-name="內文" style:list-style-name="LFO1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 fo:background-color="#FFFFFF"/>
    </style:style>
    <style:style style:name="T406" style:parent-style-name="預設段落字型" style:family="text">
      <style:text-properties style:font-name-asian="標楷體" fo:color="#000000" fo:background-color="#FFFFFF"/>
    </style:style>
    <style:style style:name="T407" style:parent-style-name="預設段落字型" style:family="text">
      <style:text-properties style:font-name-asian="標楷體" fo:color="#000000" fo:background-color="#FFFFFF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 fo:background-color="#FFFFFF"/>
    </style:style>
    <style:style style:name="T410" style:parent-style-name="預設段落字型" style:family="text">
      <style:text-properties style:font-name-asian="標楷體" fo:color="#000000" fo:background-color="#FFFFFF"/>
    </style:style>
    <style:style style:name="T411" style:parent-style-name="預設段落字型" style:family="text">
      <style:text-properties style:font-name-asian="標楷體" fo:color="#000000" fo:background-color="#FFFFFF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P416" style:parent-style-name="內文" style:list-style-name="LFO1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 fo:color="#000000"/>
    </style:style>
    <style:style style:name="P417" style:parent-style-name="內文" style:list-style-name="LFO1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 fo:color="#000000"/>
    </style:style>
    <style:style style:name="P418" style:parent-style-name="內文" style:list-style-name="LFO1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Wingdings" style:font-name-asian="Wingdings" style:font-name-complex="Wingdings" fo:color="#000000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list-style-name="LFO1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 fo:color="#000000"/>
    </style:style>
    <style:style style:name="P422" style:parent-style-name="內文" style:list-style-name="LFO1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="Wingdings" style:font-name-asian="Wingdings" style:font-name-complex="Wingdings" fo:color="#000000"/>
    </style:style>
    <style:style style:name="T424" style:parent-style-name="預設段落字型" style:family="text">
      <style:text-properties style:font-name-asian="標楷體" fo:color="#000000"/>
    </style:style>
    <style:style style:name="P425" style:parent-style-name="內文" style:list-style-name="LFO1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 fo:color="#000000"/>
    </style:style>
    <style:style style:name="P426" style:parent-style-name="內文" style:list-style-name="LFO1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27" style:parent-style-name="內文" style:list-style-name="LFO1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 fo:color="#000000"/>
    </style:style>
    <style:style style:name="P428" style:parent-style-name="內文" style:list-style-name="LFO1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29" style:parent-style-name="內文" style:list-style-name="LFO1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-asian="標楷體" fo:color="#000000" style:text-position="-141.6% 100%"/>
    </style:style>
    <style:style style:name="T431" style:parent-style-name="預設段落字型" style:family="text">
      <style:text-properties style:font-name-asian="標楷體" fo:color="#000000" style:text-position="-141.6% 100%"/>
    </style:style>
    <style:style style:name="P432" style:parent-style-name="內文" style:list-style-name="LFO1" style:family="paragraph">
      <style:paragraph-properties style:snap-to-layout-grid="false" fo:text-align="justify" style:line-height-at-least="0.1666in" fo:text-indent="-0.4243in">
        <style:tab-stops>
          <style:tab-stop style:type="left" style:position="-0.4243in"/>
        </style:tab-stops>
      </style:paragraph-properties>
      <style:text-properties style:font-name-asian="標楷體" fo:color="#000000"/>
    </style:style>
    <style:style style:name="P433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-0.1097in"/>
        </style:tab-stops>
      </style:paragraph-properties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="Wingdings" style:font-name-asian="Wingdings" style:font-name-complex="Wingdings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list-style-name="LFO1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440" style:parent-style-name="預設段落字型" style:family="text">
      <style:text-properties style:font-name="Wingdings" style:font-name-asian="Wingdings" style:font-name-complex="Wingdings" fo:color="#000000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list-style-name="LFO1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443" style:parent-style-name="預設段落字型" style:family="text">
      <style:text-properties style:font-name="Wingdings" style:font-name-asian="Wingdings" style:font-name-complex="Wingdings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list-style-name="LFO1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 fo:color="#000000"/>
    </style:style>
    <style:style style:name="P446" style:parent-style-name="內文" style:list-style-name="LFO1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註腳參照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color="#000000"/>
    </style:style>
    <style:style style:name="P451" style:parent-style-name="內文" style:list-style-name="LFO1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452" style:parent-style-name="預設段落字型" style:family="text">
      <style:text-properties style:font-name="Wingdings" style:font-name-asian="Wingdings" style:font-name-complex="Wingdings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註腳參照" style:family="text">
      <style:text-properties style:font-name-asian="標楷體" fo:color="#000000"/>
    </style:style>
    <style:style style:name="P458" style:parent-style-name="註腳文字" style:family="paragraph">
      <style:paragraph-properties fo:margin-left="0.125in" fo:text-indent="-0.125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 fo:font-size="10pt" style:font-size-asian="10pt"/>
    </style:style>
    <style:style style:name="T470" style:parent-style-name="預設段落字型" style:family="text">
      <style:text-properties style:font-name-asian="標楷體" fo:color="#000000"/>
    </style:style>
    <style:style style:name="P471" style:parent-style-name="內文" style:list-style-name="LFO1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472" style:parent-style-name="內文" style:family="paragraph">
      <style:paragraph-properties style:snap-to-layout-grid="false" fo:text-align="justify" style:line-height-at-least="0.1666in" fo:margin-left="0.8743in">
        <style:tab-stops/>
      </style:paragraph-properties>
    </style:style>
    <style:style style:name="T473" style:parent-style-name="預設段落字型" style:family="text">
      <style:text-properties style:font-name="Wingdings" style:font-name-asian="Wingdings" style:font-name-complex="Wingdings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P503" style:parent-style-name="內文" style:list-style-name="LFO1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 fo:color="#000000"/>
    </style:style>
    <style:style style:name="P504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05" style:parent-style-name="內文" style:family="paragraph">
      <style:paragraph-properties style:snap-to-layout-grid="false" fo:text-align="justify" style:line-height-at-least="0.1666in" fo:margin-left="0.5909in">
        <style:tab-stops>
          <style:tab-stop style:type="left" style:position="0.284in"/>
        </style:tab-stops>
      </style:paragraph-properties>
      <style:text-properties style:font-name-asian="標楷體" fo:color="#000000"/>
    </style:style>
    <style:style style:name="P506" style:parent-style-name="內文" style:family="paragraph">
      <style:paragraph-properties style:snap-to-layout-grid="false" fo:text-align="justify" style:line-height-at-least="0.1666in" fo:margin-left="0.5909in">
        <style:tab-stops>
          <style:tab-stop style:type="left" style:position="0.284in"/>
        </style:tab-stops>
      </style:paragraph-properties>
      <style:text-properties style:font-name-asian="標楷體" fo:color="#000000"/>
    </style:style>
    <style:style style:name="P507" style:parent-style-name="內文" style:family="paragraph">
      <style:paragraph-properties style:snap-to-layout-grid="false" fo:text-align="justify" style:line-height-at-least="0.1666in" fo:margin-left="0.5909in">
        <style:tab-stops>
          <style:tab-stop style:type="left" style:position="0.284in"/>
        </style:tab-stops>
      </style:paragraph-properties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="Wingdings" style:font-name-asian="Wingdings" style:font-name-complex="Wingdings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P516" style:parent-style-name="內文" style:family="paragraph">
      <style:paragraph-properties style:snap-to-layout-grid="false" fo:text-align="justify" style:line-height-at-least="0.1666in" fo:margin-left="1in">
        <style:tab-stops>
          <style:tab-stop style:type="left" style:position="-0.125in"/>
        </style:tab-stops>
      </style:paragraph-properties>
      <style:text-properties style:font-name-asian="標楷體" fo:color="#000000"/>
    </style:style>
    <style:style style:name="P517" style:parent-style-name="內文" style:family="paragraph">
      <style:paragraph-properties style:snap-to-layout-grid="false" fo:text-align="justify" style:line-height-at-least="0.1666in" fo:margin-left="1in">
        <style:tab-stops>
          <style:tab-stop style:type="left" style:position="-0.125in"/>
        </style:tab-stops>
      </style:paragraph-properties>
      <style:text-properties style:font-name-asian="標楷體" fo:color="#000000"/>
    </style:style>
    <style:style style:name="P518" style:parent-style-name="內文" style:family="paragraph">
      <style:paragraph-properties style:snap-to-layout-grid="false" fo:text-align="justify" style:line-height-at-least="0.1666in" fo:margin-left="1in">
        <style:tab-stops>
          <style:tab-stop style:type="left" style:position="-0.125in"/>
        </style:tab-stops>
      </style:paragraph-properties>
      <style:text-properties style:font-name-asian="標楷體" fo:color="#000000"/>
    </style:style>
    <style:style style:name="P51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20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-0.1097in"/>
        </style:tab-stops>
      </style:paragraph-properties>
      <style:text-properties style:font-name-asian="標楷體" fo:color="#000000"/>
    </style:style>
    <style:style style:name="P521" style:parent-style-name="內文" style:list-style-name="LFO1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522" style:parent-style-name="預設段落字型" style:family="text">
      <style:text-properties style:font-name="Wingdings" style:font-name-asian="Wingdings" style:font-name-complex="Wingdings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P541" style:parent-style-name="內文" style:list-style-name="LFO1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542" style:parent-style-name="預設段落字型" style:family="text">
      <style:text-properties style:font-name="Wingdings" style:font-name-asian="Wingdings" style:font-name-complex="Wingdings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style:snap-to-layout-grid="false" fo:line-height="0.2777in" fo:text-indent="0.2493in"/>
      <style:text-properties style:font-name-asian="標楷體" fo:color="#000000" fo:font-size="13pt" style:font-size-asian="13pt"/>
    </style:style>
    <style:style style:name="P545" style:parent-style-name="內文" style:family="paragraph">
      <style:paragraph-properties style:snap-to-layout-grid="false" fo:line-height="0.2777in" fo:text-indent="0.2493in"/>
      <style:text-properties style:font-name-asian="標楷體" fo:color="#000000" fo:font-size="13pt" style:font-size-asian="13pt"/>
    </style:style>
    <style:style style:name="P546" style:parent-style-name="內文" style:family="paragraph">
      <style:paragraph-properties style:snap-to-layout-grid="false" fo:line-height="0.2777in" fo:text-indent="0.2493in"/>
      <style:text-properties style:font-name-asian="標楷體" fo:color="#000000" fo:font-size="13pt" style:font-size-asian="13pt"/>
    </style:style>
    <style:style style:name="P547" style:parent-style-name="內文" style:family="paragraph">
      <style:paragraph-properties style:snap-to-layout-grid="false" fo:text-indent="0.2479in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551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552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553" style:parent-style-name="內文" style:family="paragraph">
      <style:paragraph-properties style:snap-to-layout-grid="false" fo:line-height="150%" fo:text-indent="0.2777in"/>
      <style:text-properties style:font-name-asian="標楷體" fo:color="#000000" fo:font-size="10pt" style:font-size-asian="10pt"/>
    </style:style>
    <style:style style:name="P554" style:parent-style-name="內文" style:family="paragraph">
      <style:paragraph-properties style:snap-to-layout-grid="false" fo:line-height="150%" fo:text-indent="0.2777in"/>
      <style:text-properties style:font-name-asian="標楷體" fo:color="#000000" fo:font-size="10pt" style:font-size-asian="10pt"/>
    </style:style>
    <style:style style:name="P555" style:parent-style-name="內文" style:family="paragraph">
      <style:paragraph-properties style:snap-to-layout-grid="false" fo:line-height="150%"/>
    </style:style>
    <style:style style:name="T5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64" style:parent-style-name="內文" style:family="paragraph">
      <style:paragraph-properties style:snap-to-layout-grid="false" style:line-height-at-least="0.1666in" fo:text-indent="0.3743in"/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P566" style:parent-style-name="內文" style:list-style-name="LFO1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567" style:parent-style-name="預設段落字型" style:family="text">
      <style:text-properties style:font-name="Wingdings 2" style:font-name-asian="Wingdings 2" style:font-name-complex="Wingdings 2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P574" style:parent-style-name="內文" style:family="paragraph">
      <style:paragraph-properties style:snap-to-layout-grid="false" fo:text-align="justify" fo:margin-top="0.1666in" style:line-height-at-least="0.1666in" fo:margin-left="0.2951in">
        <style:tab-stops/>
      </style:paragraph-properties>
      <style:text-properties style:font-name-asian="標楷體" fo:color="#000000"/>
    </style:style>
    <style:style style:name="P575" style:parent-style-name="內文" style:list-style-name="LFO1" style:family="paragraph">
      <style:paragraph-properties style:snap-to-layout-grid="false" fo:text-align="justify" style:line-height-at-least="0.1666in" fo:margin-left="1in" fo:text-indent="-0.409in">
        <style:tab-stops>
          <style:tab-stop style:type="left" style:position="-0.125in"/>
        </style:tab-stops>
      </style:paragraph-properties>
      <style:text-properties style:font-name-asian="標楷體" fo:color="#000000"/>
    </style:style>
    <style:style style:name="P576" style:parent-style-name="內文" style:list-style-name="LFO1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77" style:parent-style-name="內文" style:list-style-name="LFO1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578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 fo:color="#000000"/>
    </style:style>
    <style:style style:name="P579" style:parent-style-name="內文" style:list-style-name="LFO1" style:family="paragraph">
      <style:paragraph-properties style:snap-to-layout-grid="false" fo:text-align="justify" style:line-height-at-least="0.1666in" fo:margin-left="1.0833in" fo:text-indent="-0.3333in">
        <style:tab-stops/>
      </style:paragraph-properties>
    </style:style>
    <style:style style:name="F580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581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/>
    </style:style>
    <style:style style:name="P585" style:parent-style-name="內文" style:family="paragraph">
      <style:paragraph-properties fo:border="0.0069in solid #000000" fo:padding="0.0138in" style:shadow="none" style:snap-to-layout-grid="false" style:line-height-at-least="0.1666in" fo:text-indent="0.5833in"/>
      <style:text-properties style:font-name-asian="標楷體" fo:color="#000000"/>
    </style:style>
    <style:style style:name="P58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 fo:color="#000000"/>
    </style:style>
    <style:style style:name="T587" style:parent-style-name="預設段落字型" style:family="text">
      <style:text-properties style:font-name="Wingdings" style:font-name-asian="Wingdings" style:font-name-complex="Wingdings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P597" style:parent-style-name="內文" style:list-style-name="LFO1" style:family="paragraph">
      <style:paragraph-properties style:snap-to-layout-grid="false" fo:margin-top="0.0833in" style:line-height-at-least="0.1666in" fo:margin-left="2in" fo:text-indent="-0.8736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598" style:parent-style-name="內文" style:list-style-name="LFO1" style:family="paragraph">
      <style:paragraph-properties style:snap-to-layout-grid="false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P608" style:parent-style-name="內文" style:list-style-name="LFO1" style:family="paragraph">
      <style:paragraph-properties style:snap-to-layout-grid="false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000000"/>
    </style:style>
    <style:style style:name="P614" style:parent-style-name="內文" style:list-style-name="LFO1" style:family="paragraph">
      <style:paragraph-properties style:snap-to-layout-grid="false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/>
    </style:style>
    <style:style style:name="P620" style:parent-style-name="內文" style:list-style-name="LFO1" style:family="paragraph">
      <style:paragraph-properties style:snap-to-layout-grid="false" fo:text-align="justify" style:line-height-at-least="0.1666in" fo:margin-left="2.0631in" fo:text-indent="-0.3152in">
        <style:tab-stops>
          <style:tab-stop style:type="left" style:position="-0.3131in"/>
        </style:tab-stops>
      </style:paragraph-properties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 style:text-position="super 66.6%"/>
    </style:style>
    <style:style style:name="T625" style:parent-style-name="預設段落字型" style:family="text">
      <style:text-properties style:font-name-asian="標楷體" fo:color="#000000"/>
    </style:style>
    <style:style style:name="P626" style:parent-style-name="內文" style:list-style-name="LFO1" style:family="paragraph">
      <style:paragraph-properties style:snap-to-layout-grid="false" style:line-height-at-least="0.1666in" fo:margin-left="2.125in" fo:text-indent="-0.375in">
        <style:tab-stops>
          <style:tab-stop style:type="left" style:position="-0.375in"/>
        </style:tab-stops>
      </style:paragraph-properties>
      <style:text-properties style:font-name-asian="標楷體" fo:color="#000000"/>
    </style:style>
    <style:style style:name="P627" style:parent-style-name="內文" style:list-style-name="LFO1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 fo:color="#000000"/>
    </style:style>
    <style:style style:name="P628" style:parent-style-name="內文" style:list-style-name="LFO1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 fo:color="#000000"/>
    </style:style>
    <style:style style:name="P629" style:parent-style-name="內文" style:list-style-name="LFO1" style:family="paragraph">
      <style:paragraph-properties style:snap-to-layout-grid="false" fo:text-align="justify" style:line-height-at-least="0.1666in" fo:margin-left="1.5in" fo:text-indent="-0.6256in">
        <style:tab-stops>
          <style:tab-stop style:type="left" style:position="-0.25in"/>
        </style:tab-stops>
      </style:paragraph-properties>
      <style:text-properties style:font-name-asian="標楷體" fo:color="#000000"/>
    </style:style>
    <style:style style:name="P630" style:parent-style-name="內文" style:list-style-name="LFO1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 style:text-position="super 66.6%"/>
    </style:style>
    <style:style style:name="T636" style:parent-style-name="預設段落字型" style:family="text">
      <style:text-properties style:font-name-asian="標楷體" fo:color="#000000"/>
    </style:style>
    <style:style style:name="P637" style:parent-style-name="內文" style:list-style-name="LFO1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 fo:color="#000000"/>
    </style:style>
    <style:style style:name="P638" style:parent-style-name="內文" style:list-style-name="LFO1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00"/>
    </style:style>
    <style:style style:name="P644" style:parent-style-name="內文" style:list-style-name="LFO1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 fo:color="#000000"/>
    </style:style>
    <style:style style:name="P645" style:parent-style-name="內文" style:list-style-name="LFO1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P651" style:parent-style-name="內文" style:list-style-name="LFO1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list-style-name="LFO1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 fo:color="#000000"/>
    </style:style>
    <style:style style:name="P659" style:parent-style-name="內文" style:list-style-name="LFO1" style:family="paragraph">
      <style:paragraph-properties style:snap-to-layout-grid="false" fo:text-align="justify" style:line-height-at-least="0.1666in" fo:margin-left="2.5in" fo:text-indent="-1.125in">
        <style:tab-stops>
          <style:tab-stop style:type="left" style:position="-1.125in"/>
          <style:tab-stop style:type="left" style:position="-0.625in"/>
        </style:tab-stops>
      </style:paragraph-properties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P665" style:parent-style-name="內文" style:list-style-name="LFO1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6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color="#000000"/>
    </style:style>
    <style:style style:name="P668" style:parent-style-name="內文" style:list-style-name="LFO1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669" style:parent-style-name="內文" style:list-style-name="LFO1" style:family="paragraph">
      <style:paragraph-properties style:snap-to-layout-grid="false" fo:text-align="justify" style:line-height-at-least="0.1666in" fo:margin-left="2.6666in" fo:text-indent="-1.2916in">
        <style:tab-stops>
          <style:tab-stop style:type="left" style:position="-1.2916in"/>
        </style:tab-stops>
      </style:paragraph-properties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P677" style:parent-style-name="內文" style:list-style-name="LFO1" style:family="paragraph">
      <style:paragraph-properties style:snap-to-layout-grid="false" fo:text-align="justify" style:line-height-at-least="0.1666in" fo:margin-left="2.4166in" fo:text-indent="-0.6666in">
        <style:tab-stops>
          <style:tab-stop style:type="left" style:position="-0.6666in"/>
        </style:tab-stops>
      </style:paragraph-properties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000000"/>
    </style:style>
    <style:style style:name="P681" style:parent-style-name="內文" style:list-style-name="LFO1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 fo:color="#000000"/>
    </style:style>
    <style:style style:name="P682" style:parent-style-name="內文" style:list-style-name="LFO1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000000"/>
    </style:style>
    <style:style style:name="P688" style:parent-style-name="內文" style:list-style-name="LFO1" style:family="paragraph">
      <style:paragraph-properties style:snap-to-layout-grid="false" fo:text-align="justify" style:line-height-at-least="0.1666in" fo:margin-left="2.5in" fo:text-indent="-0.752in">
        <style:tab-stops>
          <style:tab-stop style:type="left" style:position="-0.75in"/>
        </style:tab-stops>
      </style:paragraph-properties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000000"/>
    </style:style>
    <style:style style:name="P692" style:parent-style-name="內文" style:list-style-name="LFO1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693" style:parent-style-name="預設段落字型" style:family="text">
      <style:text-properties style:font-name="Wingdings" style:font-name-asian="Wingdings" style:font-name-complex="Wingdings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P714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 fo:color="#000000"/>
    </style:style>
    <style:style style:name="P715" style:parent-style-name="內文" style:list-style-name="LFO1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F71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1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P72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P74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3in"/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P756" style:parent-style-name="內文" style:list-style-name="LFO1" style:family="paragraph">
      <style:paragraph-properties style:snap-to-layout-grid="false" fo:text-align="justify" style:line-height-at-least="0.1666in" fo:margin-left="1.875in" fo:text-indent="-0.375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P764" style:parent-style-name="內文" style:list-style-name="LFO1" style:family="paragraph">
      <style:paragraph-properties style:snap-to-layout-grid="false" fo:text-align="justify" style:line-height-at-least="0.1666in" fo:margin-left="1.875in" fo:text-indent="-0.375in">
        <style:tab-stops>
          <style:tab-stop style:type="left" style:position="-0.75in"/>
          <style:tab-stop style:type="left" style:position="-0.375in"/>
        </style:tab-stops>
      </style:paragraph-properties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P776" style:parent-style-name="內文" style:list-style-name="LFO1" style:family="paragraph">
      <style:paragraph-properties style:snap-to-layout-grid="false" fo:text-align="justify" style:line-height-at-least="0.1666in" fo:margin-left="1.875in" fo:text-indent="-0.375in">
        <style:tab-stops>
          <style:tab-stop style:type="left" style:position="-0.75in"/>
          <style:tab-stop style:type="left" style:position="-0.375in"/>
        </style:tab-stops>
      </style:paragraph-properties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color="#000000"/>
    </style:style>
    <style:style style:name="P784" style:parent-style-name="內文" style:list-style-name="LFO1" style:family="paragraph">
      <style:paragraph-properties style:snap-to-layout-grid="false" fo:text-align="justify" style:line-height-at-least="0.1666in" fo:margin-left="1.875in" fo:text-indent="-0.375in">
        <style:tab-stops>
          <style:tab-stop style:type="left" style:position="-0.75in"/>
          <style:tab-stop style:type="left" style:position="-0.375in"/>
        </style:tab-stops>
      </style:paragraph-properties>
      <style:text-properties style:font-name-asian="標楷體" fo:color="#000000"/>
    </style:style>
    <style:style style:name="P785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 fo:color="#000000"/>
    </style:style>
    <style:style style:name="P786" style:parent-style-name="內文" style:list-style-name="LFO1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F78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788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 fo:color="#000000"/>
    </style:style>
    <style:style style:name="P789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 fo:color="#000000"/>
    </style:style>
    <style:style style:name="P79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 fo:color="#000000"/>
    </style:style>
    <style:style style:name="P79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1.8333in"/>
      <style:text-properties style:font-name-asian="標楷體" fo:color="#000000"/>
    </style:style>
    <style:style style:name="T792" style:parent-style-name="預設段落字型" style:family="text">
      <style:text-properties style:font-name="Wingdings" style:font-name-asian="Wingdings" style:font-name-complex="Wingdings" fo:color="#000000"/>
    </style:style>
    <style:style style:name="T793" style:parent-style-name="預設段落字型" style:family="text">
      <style:text-properties style:font-name-asian="標楷體" fo:color="#000000"/>
    </style:style>
    <style:style style:name="P794" style:parent-style-name="內文" style:list-style-name="LFO1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  <style:text-properties style:font-name-asian="標楷體" fo:color="#000000"/>
    </style:style>
    <style:style style:name="P795" style:parent-style-name="內文" style:list-style-name="LFO1" style:family="paragraph">
      <style:paragraph-properties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796" style:parent-style-name="預設段落字型" style:family="text">
      <style:text-properties style:font-name="Wingdings" style:font-name-asian="Wingdings" style:font-name-complex="Wingdings" fo:color="#000000"/>
    </style:style>
    <style:style style:name="T797" style:parent-style-name="預設段落字型" style:family="text">
      <style:text-properties style:font-name-asian="標楷體" fo:color="#000000"/>
    </style:style>
    <style:style style:name="P798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 fo:color="#000000"/>
    </style:style>
    <style:style style:name="P799" style:parent-style-name="內文" style:list-style-name="LFO1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  <style:text-properties style:font-name-asian="標楷體" fo:color="#000000"/>
    </style:style>
    <style:style style:name="F800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801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 fo:color="#000000"/>
    </style:style>
    <style:style style:name="P80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in"/>
      <style:text-properties style:font-name-asian="標楷體" fo:color="#000000"/>
    </style:style>
    <style:style style:name="P803" style:parent-style-name="內文" style:list-style-name="LFO1" style:family="paragraph">
      <style:paragraph-properties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804" style:parent-style-name="預設段落字型" style:family="text">
      <style:text-properties style:font-name="Wingdings 2" style:font-name-asian="Wingdings 2" style:font-name-complex="Wingdings 2" fo:color="#000000"/>
    </style:style>
    <style:style style:name="T805" style:parent-style-name="預設段落字型" style:family="text">
      <style:text-properties style:font-name-asian="標楷體" fo:color="#000000"/>
    </style:style>
    <style:style style:name="P806" style:parent-style-name="內文" style:family="paragraph">
      <style:paragraph-properties style:snap-to-layout-grid="false" fo:margin-top="0.0833in" style:line-height-at-least="0.1666in" fo:margin-left="1.3152in" fo:text-indent="-0.3152in">
        <style:tab-stops/>
      </style:paragraph-properties>
      <style:text-properties style:font-name-asian="標楷體" fo:color="#000000"/>
    </style:style>
    <style:style style:name="P807" style:parent-style-name="內文" style:list-style-name="LFO1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  <style:text-properties style:font-name-asian="標楷體" fo:color="#000000"/>
    </style:style>
    <style:style style:name="P808" style:parent-style-name="內文" style:list-style-name="LFO1" style:family="paragraph">
      <style:paragraph-properties style:snap-to-layout-grid="false" fo:text-align="justify" style:line-height-at-least="0.1666in" fo:margin-left="1in" fo:text-indent="-0.7048in">
        <style:tab-stops>
          <style:tab-stop style:type="left" style:position="-0.5in"/>
        </style:tab-stops>
      </style:paragraph-properties>
      <style:text-properties style:font-name-asian="標楷體" fo:color="#000000"/>
    </style:style>
    <style:style style:name="P80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81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81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81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81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81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815" style:parent-style-name="純文字" style:family="paragraph">
      <style:paragraph-properties style:snap-to-layout-grid="false" fo:text-align="justify" fo:margin-bottom="0.0833in" style:line-height-at-least="0.1666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family="graphic" style:name="a7">
      <style:graphic-properties draw:fill="none" draw:stroke="solid" svg:stroke-width="0.00694in" svg:stroke-color="#000000" draw:marker-start="a6" svg:stroke-opacity="100%" draw:stroke-linejoin="round" svg:stroke-linecap="but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draw:marker-end="a8" svg:stroke-opacity="100%" draw:stroke-linejoin="round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solid" svg:stroke-width="0.00694in" svg:stroke-color="#000000" svg:stroke-opacity="100%" draw:stroke-linejoin="miter"/>
    </style:style>
  </office:automatic-styles>
  <office:body>
    <office:text text:use-soft-page-breaks="true">
      <text:p text:style-name="P1"/>
      <text:p text:style-name="P4"><draw:frame draw:style-name="F5" text:anchor-type="paragraph" svg:x="0.6222in" svg:y="-1.2701in" svg:width="2.1694in" draw:z-index="0"><draw:text-box fo:min-height="0.2451in"><text:p text:style-name="P3"><text:span text:style-name="T6">附件五</text:span><text:span text:style-name="T7"><text:s/></text:span><text:span text:style-name="T8">橫式中文摘要格式樣本</text:span><text:span text:style-name="T9">(</text:span><text:span text:style-name="T10">單頁</text:span><text:span text:style-name="T11">)</text:span></text:p></draw:text-box></draw:frame></text:p>
      <text:section text:name="Sect1" text:style-name="S1">
        <text:p text:style-name="P12"/>
        <text:p text:style-name="P13"/>
        <text:p text:style-name="P14">本論文研製之<text:s/>－－－－－－－－－－－－－－－－－－－－－－－－－－</text:p>
        <text:p text:style-name="P15">－－－－－－－－－－－－－－－－－－－－－－－－－－－－－－－－－－</text:p>
        <text:p text:style-name="P16"/>
        <text:p text:style-name="P17"/>
        <text:p text:style-name="P18"/>
        <text:p text:style-name="P19"/>
        <text:p text:style-name="P21"><draw:frame draw:style-name="F22" text:anchor-type="paragraph" svg:x="0.6222in" svg:y="-0.5076in" svg:width="1.8854in" draw:z-index="0"><draw:text-box fo:min-height="0.2479in"><text:p text:style-name="P20"><text:span text:style-name="T23">附件六</text:span><text:span text:style-name="T24"><text:s/></text:span><text:span text:style-name="T25">英文摘要格式樣本</text:span><text:span text:style-name="T26">(</text:span><text:span text:style-name="T27">單頁</text:span><text:span text:style-name="T28">)</text:span></text:p></draw:text-box></draw:frame></text:p>
        <text:p text:style-name="P29"/>
      </text:section>
      <text:section text:name="Sect2" text:style-name="S2">
        <text:p text:style-name="P30"/>
        <text:p text:style-name="P31"><text:span text:style-name="T32">ABSTRACT</text:span></text:p>
        <text:p text:style-name="P33">A procedure is－－－－－－－－－－－－－－－－－－－－－－－－－－－</text:p>
        <text:p text:style-name="P34"><text:span text:style-name="T35">－－－－－－－－－－－－－－－－－－－－－－－－－－－－－－－－－－</text:span></text:p>
        <text:soft-page-break/>
        <text:p text:style-name="P36"><text:span text:style-name="T37"><text:s text:c="2"/></text:span></text:p>
        <text:p text:style-name="P39"><draw:frame draw:style-name="F40" text:anchor-type="paragraph" svg:x="0.7083in" svg:y="0.8743in" svg:width="1.2604in" draw:z-index="0"><draw:text-box fo:min-height="0.2465in"><text:p text:style-name="P38"><text:span text:style-name="T41">附件七</text:span><text:span text:style-name="T42"><text:s/></text:span><text:span text:style-name="T43">誌謝格式</text:span><text:span text:style-name="T44">(</text:span><text:span text:style-name="T45">單頁</text:span><text:span text:style-name="T46">)</text:span></text:p></draw:text-box></draw:frame><text:span text:style-name="T47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  <text:p text:style-name="P49"><draw:frame draw:style-name="F50" text:anchor-type="paragraph" svg:x="0.7083in" svg:y="2.9118in" svg:width="1.3861in" draw:z-index="0"><draw:text-box fo:min-height="0.2562in"><text:p text:style-name="P48"><text:span text:style-name="T51">附件八</text:span><text:span text:style-name="T52"><text:s text:c="2"/></text:span><text:span text:style-name="T53">目錄編排範例</text:span><text:span text:style-name="T54"><text:s/></text:span></text:p></draw:text-box></draw:frame>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中文摘要</text:p>
            </table:table-cell>
            <table:table-cell table:style-name="TableCell62">
              <text:p text:style-name="P63">………………………………………………………………</text:p>
            </table:table-cell>
            <table:table-cell table:style-name="TableCell64">
              <text:p text:style-name="P65">i</text:p>
            </table:table-cell>
          </table:table-row>
          <table:table-row table:style-name="TableRow66">
            <table:table-cell table:style-name="TableCell67">
              <text:p text:style-name="P68">英文摘要</text:p>
            </table:table-cell>
            <table:table-cell table:style-name="TableCell69">
              <text:p text:style-name="P70">………………………………………………………………</text:p>
            </table:table-cell>
            <table:table-cell table:style-name="TableCell71">
              <text:p text:style-name="P72">ii</text:p>
            </table:table-cell>
          </table:table-row>
          <table:table-row table:style-name="TableRow73">
            <table:table-cell table:style-name="TableCell74">
              <text:p text:style-name="P75">誌謝</text:p>
            </table:table-cell>
            <table:table-cell table:style-name="TableCell76">
              <text:p text:style-name="P77">………………………………………………………………</text:p>
            </table:table-cell>
            <table:table-cell table:style-name="TableCell78">
              <text:p text:style-name="P79">iii</text:p>
            </table:table-cell>
          </table:table-row>
          <table:table-row table:style-name="TableRow80">
            <table:table-cell table:style-name="TableCell81">
              <text:p text:style-name="P82">目錄</text:p>
            </table:table-cell>
            <table:table-cell table:style-name="TableCell83">
              <text:p text:style-name="P84">………………………………………………………………</text:p>
            </table:table-cell>
            <table:table-cell table:style-name="TableCell85">
              <text:p text:style-name="P86">iv</text:p>
            </table:table-cell>
          </table:table-row>
          <table:table-row table:style-name="TableRow87">
            <table:table-cell table:style-name="TableCell88">
              <text:p text:style-name="P89">表目錄</text:p>
            </table:table-cell>
            <table:table-cell table:style-name="TableCell90">
              <text:p text:style-name="P91">………………………………………………………………</text:p>
            </table:table-cell>
            <table:table-cell table:style-name="TableCell92">
              <text:p text:style-name="P93">v</text:p>
            </table:table-cell>
          </table:table-row>
          <table:table-row table:style-name="TableRow94">
            <table:table-cell table:style-name="TableCell95">
              <text:p text:style-name="P96">圖目錄</text:p>
            </table:table-cell>
            <table:table-cell table:style-name="TableCell97">
              <text:p text:style-name="P98">………………………………………………………………</text:p>
            </table:table-cell>
            <table:table-cell table:style-name="TableCell99">
              <text:p text:style-name="P100">vi</text:p>
            </table:table-cell>
          </table:table-row>
          <table:table-row table:style-name="TableRow101">
            <table:table-cell table:style-name="TableCell102">
              <text:p text:style-name="P103">符號說明</text:p>
            </table:table-cell>
            <table:table-cell table:style-name="TableCell104">
              <text:p text:style-name="P105">………………………………………………………………</text:p>
            </table:table-cell>
            <table:table-cell table:style-name="TableCell106">
              <text:p text:style-name="P107">vii</text:p>
            </table:table-cell>
          </table:table-row>
          <table:table-row table:style-name="TableRow108">
            <table:table-cell table:style-name="TableCell109">
              <text:p text:style-name="P110">第一章</text:p>
            </table:table-cell>
            <table:table-cell table:style-name="TableCell111">
              <text:p text:style-name="P112">緒論…………………………………………………………</text:p>
            </table:table-cell>
            <table:table-cell table:style-name="TableCell113">
              <text:p text:style-name="P114">1</text:p>
            </table:table-cell>
          </table:table-row>
          <table:table-row table:style-name="TableRow115">
            <table:table-cell table:style-name="TableCell116">
              <text:p text:style-name="P117">第二章</text:p>
            </table:table-cell>
            <table:table-cell table:style-name="TableCell118">
              <text:p text:style-name="P119">研究動機與目的……………………………………………</text:p>
            </table:table-cell>
            <table:table-cell table:style-name="TableCell120">
              <text:p text:style-name="P121">7</text:p>
            </table:table-cell>
          </table:table-row>
          <table:table-row table:style-name="TableRow122">
            <table:table-cell table:style-name="TableCell123">
              <text:p text:style-name="P124">第一節</text:p>
            </table:table-cell>
            <table:table-cell table:style-name="TableCell125">
              <text:p text:style-name="P126">×××××…………………………………………………</text:p>
            </table:table-cell>
            <table:table-cell table:style-name="TableCell127">
              <text:p text:style-name="P128">10</text:p>
            </table:table-cell>
          </table:table-row>
          <table:table-row table:style-name="TableRow129">
            <table:table-cell table:style-name="TableCell130">
              <text:p text:style-name="P131">第二節</text:p>
            </table:table-cell>
            <table:table-cell table:style-name="TableCell132">
              <text:p text:style-name="P133">×××………………………………………………………</text:p>
            </table:table-cell>
            <table:table-cell table:style-name="TableCell134">
              <text:p text:style-name="P135">11</text:p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>××××××………………………………………………</text:p>
            </table:table-cell>
            <table:table-cell table:style-name="TableCell141">
              <text:p text:style-name="P142">12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>××××……………………………………………………</text:p>
            </table:table-cell>
            <table:table-cell table:style-name="TableCell148">
              <text:p text:style-name="P149">13</text:p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>××××××××…………………………………………</text:p>
            </table:table-cell>
            <table:table-cell table:style-name="TableCell155">
              <text:p text:style-name="P156">14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>×××………………………………………………………</text:p>
            </table:table-cell>
            <table:table-cell table:style-name="TableCell162">
              <text:p text:style-name="P163">15</text:p>
            </table:table-cell>
          </table:table-row>
          <table:table-row table:style-name="TableRow164">
            <table:table-cell table:style-name="TableCell165">
              <text:p text:style-name="P166">第三章</text:p>
            </table:table-cell>
            <table:table-cell table:style-name="TableCell167">
              <text:p text:style-name="P168">研究方法…………………………………………………………</text:p>
            </table:table-cell>
            <table:table-cell table:style-name="TableCell169">
              <text:p text:style-name="P170">16</text:p>
            </table:table-cell>
          </table:table-row>
          <table:table-row table:style-name="TableRow171">
            <table:table-cell table:style-name="TableCell172">
              <text:p text:style-name="P173">第一節</text:p>
            </table:table-cell>
            <table:table-cell table:style-name="TableCell174">
              <text:p text:style-name="P175">×××××…………………………………………………</text:p>
            </table:table-cell>
            <table:table-cell table:style-name="TableCell176">
              <text:p text:style-name="P177">17</text:p>
            </table:table-cell>
          </table:table-row>
          <table:table-row table:style-name="TableRow178">
            <table:table-cell table:style-name="TableCell179">
              <text:p text:style-name="P180">第二節</text:p>
            </table:table-cell>
            <table:table-cell table:style-name="TableCell181">
              <text:p text:style-name="P182">××××……………………………………………………</text:p>
            </table:table-cell>
            <table:table-cell table:style-name="TableCell183">
              <text:p text:style-name="P184">19</text:p>
            </table:table-cell>
          </table:table-row>
          <table:table-row table:style-name="TableRow185">
            <table:table-cell table:style-name="TableCell186">
              <text:p text:style-name="P187">第四章</text:p>
            </table:table-cell>
            <table:table-cell table:style-name="TableCell188">
              <text:p text:style-name="P189">資料分析……………………………………………………</text:p>
            </table:table-cell>
            <table:table-cell table:style-name="TableCell190">
              <text:p text:style-name="P191">21</text:p>
            </table:table-cell>
          </table:table-row>
          <table:table-row table:style-name="TableRow192">
            <table:table-cell table:style-name="TableCell193">
              <text:p text:style-name="P194">第一節</text:p>
            </table:table-cell>
            <table:table-cell table:style-name="TableCell195">
              <text:p text:style-name="P196">×××………………………………………………………</text:p>
            </table:table-cell>
            <table:table-cell table:style-name="TableCell197">
              <text:p text:style-name="P198">22</text:p>
            </table:table-cell>
          </table:table-row>
          <table:table-row table:style-name="TableRow199">
            <table:table-cell table:style-name="TableCell200">
              <text:p text:style-name="P201">第二節</text:p>
            </table:table-cell>
            <table:table-cell table:style-name="TableCell202">
              <text:p text:style-name="P203">××××……………………………………………………</text:p>
            </table:table-cell>
            <table:table-cell table:style-name="TableCell204">
              <text:p text:style-name="P205">23</text:p>
            </table:table-cell>
          </table:table-row>
          <table:table-row table:style-name="TableRow206">
            <table:table-cell table:style-name="TableCell207">
              <text:p text:style-name="P208">第五章</text:p>
            </table:table-cell>
            <table:table-cell table:style-name="TableCell209">
              <text:p text:style-name="P210">結論與建議…………………………………………………………</text:p>
            </table:table-cell>
            <table:table-cell table:style-name="TableCell211">
              <text:p text:style-name="P212">24</text:p>
            </table:table-cell>
          </table:table-row>
          <table:table-row table:style-name="TableRow213">
            <table:table-cell table:style-name="TableCell214">
              <text:p text:style-name="P215">第一節</text:p>
            </table:table-cell>
            <table:table-cell table:style-name="TableCell216">
              <text:p text:style-name="P217">××××××………………………………………………</text:p>
            </table:table-cell>
            <table:table-cell table:style-name="TableCell218">
              <text:p text:style-name="P219">25</text:p>
            </table:table-cell>
          </table:table-row>
          <table:table-row table:style-name="TableRow220">
            <table:table-cell table:style-name="TableCell221">
              <text:p text:style-name="P222">第二節</text:p>
            </table:table-cell>
            <table:table-cell table:style-name="TableCell223">
              <text:p text:style-name="P224">×××××××……………………………………………</text:p>
            </table:table-cell>
            <table:table-cell table:style-name="TableCell225">
              <text:p text:style-name="P226">27</text:p>
            </table:table-cell>
          </table:table-row>
          <table:table-row table:style-name="TableRow227">
            <table:table-cell table:style-name="TableCell228">
              <text:p text:style-name="P229">參考文獻</text:p>
            </table:table-cell>
            <table:table-cell table:style-name="TableCell230">
              <text:p text:style-name="P231">………………………………………………………………</text:p>
            </table:table-cell>
            <table:table-cell table:style-name="TableCell232">
              <text:p text:style-name="P233">35</text:p>
            </table:table-cell>
          </table:table-row>
          <table:table-row table:style-name="TableRow234">
            <table:table-cell table:style-name="TableCell235">
              <text:p text:style-name="P236">附錄一</text:p>
            </table:table-cell>
            <table:table-cell table:style-name="TableCell237">
              <text:p text:style-name="P238">………………………………………………………………</text:p>
            </table:table-cell>
            <table:table-cell table:style-name="TableCell239">
              <text:p text:style-name="P240">36</text:p>
            </table:table-cell>
          </table:table-row>
          <table:table-row table:style-name="TableRow241">
            <table:table-cell table:style-name="TableCell242">
              <text:p text:style-name="P243">附錄二</text:p>
            </table:table-cell>
            <table:table-cell table:style-name="TableCell244">
              <text:p text:style-name="P245">………………………………………………………………</text:p>
            </table:table-cell>
            <table:table-cell table:style-name="TableCell246">
              <text:p text:style-name="P247">37</text:p>
            </table:table-cell>
          </table:table-row>
        </table:table>
        <text:p text:style-name="P248"/>
        <text:p text:style-name="P249"><text:span text:style-name="T250"><draw:frame draw:z-index="251656704" draw:id="id0" draw:style-name="a1" draw:name="Text Box 2" text:anchor-type="paragraph" svg:x="0.58403in" svg:y="3.9375in" svg:width="0.50069in" svg:height="0.47708in" style:rel-width="scale" style:rel-height="scale"><draw:text-box><text:p text:style-name="內文"/></draw:text-box><svg:title/><svg:desc/></draw:frame></text:span></text:p>
        <text:list text:style-name="LFO1" text:continue-numbering="true">
          <text:list-item>
            <text:list>
              <text:list-item>
                <text:p text:style-name="P251">目錄：按本規範所訂“論文編印項目次序”各項順序，依次編排論文內容各項目名稱、章、節編號、頁次等。</text:p>
              </text:list-item>
            </text:list>
          </text:list-item>
        </text:list>
        <table:table table:style-name="Table252">
          <table:table-columns>
            <table:table-column table:style-name="TableColumn253"/>
          </table:table-columns>
          <table:table-row table:style-name="TableRow254">
            <table:table-cell table:style-name="TableCell255">
              <text:p text:style-name="P256">表目錄</text:p>
              <text:p text:style-name="P257">表1-1形狀記憶合金的分類………………………………… <text:s/>30</text:p>
              <text:p text:style-name="P258">表1-2 ×××……………………………………………….…… <text:s/>31</text:p>
              <text:p text:style-name="P259">表1-3 ×××……………………………………………….…… <text:s/>32</text:p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>圖目錄</text:p>
              <text:p text:style-name="P267">圖1-1組織系統圖…………………………………………… <text:s/>10</text:p>
              <text:p text:style-name="P268">圖1-2 ×××……………………………………………….…… <text:s/>12</text:p>
              <text:p text:style-name="P269">圖1-3 ××××××……………………………………………..… <text:s/>15</text:p>
              <text:p text:style-name="P270"/>
            </table:table-cell>
          </table:table-row>
          <table:table-row table:style-name="TableRow271">
            <table:table-cell table:style-name="TableCell272">
              <text:p text:style-name="P273">圖、表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274">圖表目錄：文內表圖，各依應用順序，分章節連續編號，並表列一頁目次。</text:p>
              </text:list-item>
              <text:list-item>
                <text:p text:style-name="P275">符號說明：各章節內所使用之數學及特殊符號，均集中表列一頁說明，以便參閱，表內各符號不須編號。</text:p>
              </text:list-item>
            </text:list>
          </text:list-item>
        </text:list>
        <text:p text:style-name="P276"/>
        <table:table table:style-name="Table277">
          <table:table-columns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Δgc</text:p>
            </table:table-cell>
            <table:table-cell table:style-name="TableCell283">
              <text:p text:style-name="P284">：chemical free energy difference</text:p>
            </table:table-cell>
          </table:table-row>
          <table:table-row table:style-name="TableRow285">
            <table:table-cell table:style-name="TableCell286">
              <text:p text:style-name="P287">σ</text:p>
            </table:table-cell>
            <table:table-cell table:style-name="TableCell288">
              <text:p text:style-name="P289">：interfacil energy per unit area</text:p>
            </table:table-cell>
          </table:table-row>
          <table:table-row table:style-name="TableRow290">
            <table:table-cell table:style-name="TableCell291">
              <text:p text:style-name="P292">A</text:p>
            </table:table-cell>
            <table:table-cell table:style-name="TableCell293">
              <text:p text:style-name="P294">：elastic strain energy coefficient</text:p>
            </table:table-cell>
          </table:table-row>
          <table:table-row table:style-name="TableRow295">
            <table:table-cell table:style-name="TableCell296">
              <text:p text:style-name="P297">B</text:p>
            </table:table-cell>
            <table:table-cell table:style-name="TableCell298">
              <text:p text:style-name="P299">：stress induced martensite</text:p>
            </table:table-cell>
          </table:table-row>
        </table:table>
        <text:p text:style-name="P300"/>
        <text:list text:style-name="LFO1" text:continue-numbering="true">
          <text:list-item>
            <text:list>
              <text:list-item>
                <text:p text:style-name="P301"><text:span text:style-name="T302">論文本文：文章主體以</text:span><text:span text:style-name="T303">中文（標楷體</text:span><text:span text:style-name="T304">1</text:span><text:span text:style-name="T305">3</text:span><text:span text:style-name="T306">字體）為主</text:span><text:span text:style-name="T307">，自左至右，橫式打字繕排，文句中引用之外語原文以﹙﹚號附註</text:span><text:span text:style-name="T308">，且以</text:span><text:span text:style-name="T309">Times New Roman(</text:span><text:span text:style-name="T310">字體大小為</text:span><text:span text:style-name="T311">1</text:span><text:span text:style-name="T312">3)</text:span><text:span text:style-name="T313">。中文摘要至圖表目錄等，以</text:span><text:span text:style-name="T314">i</text:span><text:span text:style-name="T315">，</text:span><text:span text:style-name="T316">ii</text:span><text:span text:style-name="T317">，</text:span><text:span text:style-name="T318">iii</text:span><text:span text:style-name="T319">，</text:span><text:span text:style-name="T320">…</text:span><text:span text:style-name="T321">等小寫羅馬數字連續編頁。論文第一章以至附錄，均以</text:span><text:span text:style-name="T322">1</text:span><text:span text:style-name="T323">，</text:span><text:span text:style-name="T324">2</text:span><text:span text:style-name="T325">，</text:span><text:span text:style-name="T326">3</text:span><text:span text:style-name="T327">，</text:span><text:span text:style-name="T328">…</text:span><text:span text:style-name="T329">等阿拉伯數字（</text:span><text:span text:style-name="T330">Times New Roman</text:span><text:span text:style-name="T331">，字體大小為</text:span><text:span text:style-name="T332">1</text:span><text:span text:style-name="T333">3</text:span><text:span text:style-name="T334">）連續編頁。</text:span><text:span text:style-name="T335">頁碼位置置於頁尾中央</text:span><text:span text:style-name="T336">。</text:span></text:p>
                <text:list text:continue-numbering="true">
                  <text:list-item>
                    <text:p text:style-name="P337"><text:span text:style-name="T338">章節編號：章次使用第</text:span><text:span text:style-name="T339">壹</text:span><text:span text:style-name="T340">章、第</text:span><text:span text:style-name="T341">貳</text:span><text:span text:style-name="T342">章、</text:span><text:span text:style-name="T343">……</text:span><text:span text:style-name="T344">等中文數字編號，節段編號則配合使用</text:span><text:span text:style-name="T345">第</text:span><text:span text:style-name="T346">一</text:span><text:span text:style-name="T347">節</text:span><text:span text:style-name="T348">、，（一），</text:span><text:span text:style-name="T349">1.</text:span><text:span text:style-name="T350">，﹙</text:span><text:span text:style-name="T351">1</text:span><text:span text:style-name="T352">﹚，</text:span><text:span text:style-name="T353"></text:span><text:span text:style-name="T354"><text:s/></text:span><text:span text:style-name="T355">等層次順序之阿拉伯數字。</text:span></text:p>
                  </text:list-item>
                  <text:list-item>
                    <text:p text:style-name="P356"><text:span text:style-name="T357">[</text:span><text:span text:style-name="T358">範例</text:span><text:span text:style-name="T359">]</text:span><text:span text:style-name="T360"><text:s/></text:span><text:span text:style-name="T361">第一</text:span><text:span text:style-name="T362">章</text:span><text:span text:style-name="T363"><text:s/>16pt</text:span><text:span text:style-name="T364">粗體、置中</text:span></text:p>
                  </text:list-item>
                </text:list>
              </text:list-item>
            </text:list>
          </text:list-item>
        </text:list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><text:span text:style-name="T373">第一</text:span><text:span text:style-name="T374">章</text:span><text:span text:style-name="T375"><text:s/></text:span><text:span text:style-name="T376">（</text:span><text:span text:style-name="T377">16</text:span><text:span text:style-name="T378">pt</text:span><text:span text:style-name="T379">粗體）</text:span></text:p>
        <text:p text:style-name="P380">第一節<text:s/>（14pt<text:s/>粗體）</text:p>
        <text:p text:style-name="P381"><text:span text:style-name="T382">（一）</text:span><text:span text:style-name="T383">（縮排</text:span><text:span text:style-name="T384">13pt<text:s/></text:span><text:span text:style-name="T385">以下相同）</text:span></text:p>
        <text:p text:style-name="P386"><text:s text:c="5"/>1.</text:p>
        <text:p text:style-name="P387"><text:s text:c="6"/>（1）</text:p>
        <text:p text:style-name="P388"/>
        <text:list text:style-name="LFO1" text:continue-numbering="true">
          <text:list-item>
            <text:list>
              <text:list-item>
                <text:list>
                  <text:list-item>
                    <text:p text:style-name="P389">章節名稱及段落層次：</text:p>
                    <text:list text:continue-numbering="true">
                      <text:list-item>
                        <text:p text:style-name="P390"><text:span text:style-name="T391"></text:span><text:span text:style-name="T392">章次、章名稱位於打字版面頂端中央處。</text:span></text:p>
                      </text:list-item>
                      <text:list-item>
                        <text:p text:style-name="P393"><text:span text:style-name="T394"></text:span><text:span text:style-name="T395">節次、段次均自版面左端排起，繕排名稱。</text:span></text:p>
                      </text:list-item>
                      <text:list-item>
                        <text:p text:style-name="P396"><text:span text:style-name="T397"></text:span><text:span text:style-name="T398">段以下層次</text:span><text:span text:style-name="T399">每層以一個</text:span><text:span text:style-name="T400">TAB</text:span><text:span text:style-name="T401">空格縮排</text:span><text:span text:style-name="T402">。</text:span></text:p>
                      </text:list-item>
                    </text:list>
                  </text:list-item>
                  <text:list-item>
                    <text:p text:style-name="P403"><text:span text:style-name="T404">行距：</text:span><text:span text:style-name="T405">中文間隔</text:span><text:span text:style-name="T406">1.5</text:span><text:span text:style-name="T407">倍行高</text:span><text:span text:style-name="T408">，</text:span><text:span text:style-name="T409">英文間隔</text:span><text:span text:style-name="T410">1.5</text:span><text:span text:style-name="T411">倍行高</text:span><text:span text:style-name="T412">。</text:span><text:span text:style-name="T413">段落之間空一個</text:span><text:span text:style-name="T414">enter</text:span><text:span text:style-name="T415">。</text:span></text:p>
                  </text:list-item>
                  <text:list-item>
                    <text:p text:style-name="P416">字距︰中文為密集字距，左右對齊，每行最少30字。英文不拘。</text:p>
                  </text:list-item>
                  <text:list-item>
                    <text:p text:style-name="P417">文句內數字運用︰</text:p>
                    <text:list text:continue-numbering="true">
                      <text:list-item>
                        <text:p text:style-name="P418"><text:span text:style-name="T419"></text:span><text:span text:style-name="T420">描敘性、非運算之簡單數字及分數數字，以中文數字表示。</text:span></text:p>
                      </text:list-item>
                      <text:list-item>
                        <text:p text:style-name="P421">例︰一百五十人，三萬二仟元，六十分之十七等。</text:p>
                      </text:list-item>
                      <text:list-item>
                        <text:p text:style-name="P422"><text:span text:style-name="T423"></text:span><text:span text:style-name="T424">繁長者視情況使用中文或阿拉伯數字，以簡明為宜。</text:span></text:p>
                      </text:list-item>
                      <text:list-item>
                        <text:p text:style-name="P425">例︰美金三十三億元﹙不用3,300,000,000元﹚。</text:p>
                      </text:list-item>
                      <text:list-item>
                        <text:p text:style-name="P426">＄15,349﹙不用一萬五千三百四十九美元﹚。</text:p>
                      </text:list-item>
                    </text:list>
                  </text:list-item>
                  <text:list-item>
                    <text:p text:style-name="P427">數學公式︰文中各數式依出現次序連續編式號，並加﹙﹚號標明於文中或數式後。</text:p>
                    <text:list text:continue-numbering="true">
                      <text:list-item>
                        <text:p text:style-name="P428">例：</text:p>
                      </text:list-item>
                      <text:list-item>
                        <text:p text:style-name="P429"><text:span text:style-name="T430"><draw:frame draw:z-index="0" draw:id="id1" draw:style-name="a2" draw:name="Object 1" text:anchor-type="as-char" svg:x="0in" svg:y="0in" svg:width="5.87639in" svg:height="0.5541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31"><draw:frame draw:z-index="0" draw:id="id2" draw:style-name="a3" draw:name="Object 2" text:anchor-type="as-char" svg:x="0in" svg:y="0in" svg:width="5.87639in" svg:height="0.5541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432">令(35)式及(36)式為0，得到最適條件：</text:p>
                      </text:list-item>
                    </text:list>
                  </text:list-item>
                  <text:list-item>
                    <text:p text:style-name="P433"><text:span text:style-name="T434">註腳：</text:span><text:span text:style-name="T435"></text:span><text:span text:style-name="T436">特殊事項論點等，可使用註腳</text:span><text:span text:style-name="T437">(Footnote)</text:span><text:span text:style-name="T438">說明。</text:span></text:p>
                    <text:list text:continue-numbering="true">
                      <text:list-item>
                        <text:p text:style-name="P439"><text:span text:style-name="T440"></text:span><text:span text:style-name="T441">註腳依應用順序編號，編號標於相關文右上角以備參閱。各章內編號連續，各章之間不相接續。</text:span></text:p>
                      </text:list-item>
                      <text:list-item>
                        <text:p text:style-name="P442"><text:span text:style-name="T443"></text:span><text:span text:style-name="T444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445">例：</text:p>
                      </text:list-item>
                      <text:list-item>
                        <text:p text:style-name="P446"><text:span text:style-name="T447">車廂外乘客之旅行時間包含步行時間</text:span><text:span text:style-name="T448"><text:note text:note-class="footnote" text:id="_ftn0"><text:note-citation text:label="10">10</text:note-citation><text:note-body><text:p text:style-name="註腳文字"><text:s/><text:span text:style-name="T449">本文在考慮車站之可及性時，係假設乘客以步行為主。</text:span></text:p></text:note-body></text:note></text:span><text:span text:style-name="T450">及等車時間，茲分析如下︰</text:span></text:p>
                      </text:list-item>
                      <text:list-item>
                        <text:p text:style-name="P451"><text:span text:style-name="T452"></text:span><text:span text:style-name="T453"><text:s/></text:span><text:span text:style-name="T454">若捷運鐵路之服務帶寬度為</text:span><text:span text:style-name="T455">W</text:span><text:span text:style-name="T456">公尺</text:span><text:span text:style-name="T457"><text:note text:note-class="footnote" text:id="_ftn1"><text:note-citation text:label="11">11</text:note-citation><text:note-body><text:p text:style-name="P458"><text:s/><text:span text:style-name="T459">嚴格言之，捷運鐵路之服務範圍係以車站為中心，</text:span><text:span text:style-name="T460">W</text:span><text:span text:style-name="T461">為半徑之圓形面積，而</text:span><text:span text:style-name="T462">W</text:span><text:span text:style-name="T463">可由步行速率乘以乘客所能容忍之步行時間求得。</text:span></text:p><text:p text:style-name="P464"><text:tab/><text:span text:style-name="T465"><text:tab/></text:span></text:p></text:note-body></text:note></text:span><text:span text:style-name="T466">，行人步道系統呈方格型分佈</text:span><text:span text:style-name="T467">(Grid Type)</text:span><text:span text:style-name="T468">且旅次均勻發生，如圖</text:span><text:span text:style-name="T469">４</text:span><text:span text:style-name="T470">所示。</text:span></text:p>
                      </text:list-item>
                    </text:list>
                  </text:list-item>
                  <text:list-item>
                    <text:p text:style-name="P471">文中文獻參閱︰<text:s/>中文列作者姓名及年代，英文則只列作者姓及年代</text:p>
                  </text:list-item>
                </text:list>
              </text:list-item>
            </text:list>
          </text:list-item>
        </text:list>
        <text:p text:style-name="P472"><text:span text:style-name="T473"></text:span><text:span text:style-name="T474">文中所有參考之文獻，不分中英文及章節，於作者名後加（）號標明年代。</text:span><text:span text:style-name="T475">二</text:span><text:span text:style-name="T476">人</text:span><text:span text:style-name="T477">合</text:span><text:span text:style-name="T478">著者，</text:span><text:span text:style-name="T479">中文文獻作</text:span><text:span text:style-name="T480">者</text:span><text:span text:style-name="T481">間以</text:span><text:span text:style-name="T482">”</text:span><text:span text:style-name="T483">及</text:span><text:span text:style-name="T484">”</text:span><text:span text:style-name="T485">字連結</text:span><text:span text:style-name="T486">，</text:span><text:span text:style-name="T487">英文文獻則以</text:span><text:span text:style-name="T488">”</text:span><text:span text:style-name="T489">&amp;</text:span><text:span text:style-name="T490">”</text:span><text:span text:style-name="T491">連結</text:span><text:span text:style-name="T492">。三人以上著者，則僅</text:span><text:span text:style-name="T493">列</text:span><text:span text:style-name="T494">第一</text:span><text:span text:style-name="T495">作</text:span><text:span text:style-name="T496">者，後加</text:span><text:span text:style-name="T497">“</text:span><text:span text:style-name="T498">等</text:span><text:span text:style-name="T499">”</text:span><text:span text:style-name="T500">字，或</text:span><text:span text:style-name="T501">“et al.”</text:span><text:span text:style-name="T502">。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03">例︰張起鈞及吳怡（民59）指出<text:s/>….. Kotler (1991)<text:s/>指出</text:p>
                        <text:list text:continue-numbering="true">
                          <text:list-item>
                            <text:p text:style-name="P504">姚從吾等<text:s/>(民86)<text:s/>提出<text:s/>….Du<text:s/>et al.(1996)<text:s/>提出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05"/>
        <text:p text:style-name="P506"><text:tab/><text:tab/></text:p>
        <text:p text:style-name="P507"><text:span text:style-name="T508"><text:tab/></text:span><text:span text:style-name="T509"></text:span><text:span text:style-name="T510">若為直接引用</text:span><text:span text:style-name="T511">，</text:span><text:span text:style-name="T512">則依年代先後列出引用作者</text:span><text:span text:style-name="T513">。</text:span><text:span text:style-name="T514">文獻間以分號作分隔</text:span><text:span text:style-name="T515">。</text:span></text:p>
        <text:p text:style-name="P516">例：</text:p>
        <text:p text:style-name="P517">利用SEM進行分析的研究文獻在國內已有不少(劉惠琴，民84；邱浩政，民85)</text:p>
        <text:p text:style-name="P518">近年在電子商務相關研究眾多( Ruth, 2000; Eastin, 2002; O’Cass &amp; Fenech, 2003)</text:p>
        <text:p text:style-name="P519"/>
        <text:list text:style-name="LFO1" text:continue-numbering="true">
          <text:list-item>
            <text:list>
              <text:list-item>
                <text:list>
                  <text:list-item>
                    <text:p text:style-name="P520">圖表編排︰</text:p>
                    <text:list text:continue-numbering="true">
                      <text:list-item>
                        <text:p text:style-name="P521"><text:span text:style-name="T522"></text:span><text:span text:style-name="T523">圖</text:span><text:span text:style-name="T524">(</text:span><text:span text:style-name="T525">表</text:span><text:span text:style-name="T526">)</text:span><text:span text:style-name="T527">號及</text:span><text:span text:style-name="T528">圖</text:span><text:span text:style-name="T529">(</text:span><text:span text:style-name="T530">表</text:span><text:span text:style-name="T531">)</text:span><text:span text:style-name="T532">名列於</text:span><text:span text:style-name="T533">圖</text:span><text:span text:style-name="T534">表</text:span><text:span text:style-name="T535">左</text:span><text:span text:style-name="T536">上方。資料來源及說明，一律置於表圖</text:span><text:span text:style-name="T537">左</text:span><text:span text:style-name="T538">下方。</text:span><text:span text:style-name="T539">文字位置一律與圖或表的左邊界對齊</text:span><text:span text:style-name="T540">。</text:span></text:p>
                      </text:list-item>
                      <text:list-item>
                        <text:p text:style-name="P541"><text:span text:style-name="T542"></text:span><text:span text:style-name="T543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44">表1-1<text:s text:c="3"/><text:s text:c="17"/>圖3-2</text:p>
        <text:p text:style-name="P545">台灣地區人口統計表<text:s text:c="7"/>台灣地區出生率趨勢圖</text:p>
        <text:p text:style-name="P546"/>
        <text:p text:style-name="P547"><text:span text:style-name="T548"><draw:custom-shape svg:x="0.25069in" svg:y="0.00903in" svg:width="1.45833in" svg:height="1.02014in" draw:z-index="251657728" draw:id="id3" draw:style-name="a4" draw:name="Rectangle 9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text:span text:style-name="T549"><draw:g draw:z-index="251658752" draw:name="Group 10" draw:id="id8" draw:style-name="a11" text:anchor-type="paragraph"><svg:title/><svg:desc/><draw:custom-shape svg:x="2.50069in" svg:y="0.04375in" svg:width="1.56806in" svg:height="0.92292in" draw:id="id4" draw:style-name="a5" draw:name="Rectangle 11"><svg:title/><svg:desc/><draw:enhanced-geometry draw:type="non-primitive" svg:viewBox="0 0 21600 21600" draw:enhanced-path="M 0 0 L 21600 0 21600 21600 0 21600 Z N"/></draw:custom-shape><draw:custom-shape svg:x="2.7652in" svg:y="0.21276in" svg:width="0.00554in" svg:height="0.56952in" draw:id="id5" draw:style-name="a7" draw:name="Freeform 12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76204in" svg:y1="0.78229in" svg:x2="3.75989in" svg:y2="0.78229in" draw:id="id6" draw:style-name="a9" draw:name="Line 13"><svg:title/><svg:desc/></draw:connector><draw:custom-shape svg:x="2.94814in" svg:y="0.26193in" svg:width="0.72226in" svg:height="0.36056in" draw:id="id7" draw:style-name="a10" draw:name="Freeform 14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/text:p>
        <text:p text:style-name="P550"/>
        <text:p text:style-name="P551"/>
        <text:p text:style-name="P552"/>
        <text:p text:style-name="P553"/>
        <text:p text:style-name="P554"/>
        <text:p text:style-name="P555"><text:span text:style-name="T556"><text:s text:c="3"/></text:span><text:span text:style-name="T557">資料來源：</text:span><text:span text:style-name="T558">××××</text:span><text:span text:style-name="T559"><text:s text:c="4"/></text:span><text:span text:style-name="T560"><text:s text:c="9"/></text:span><text:span text:style-name="T561"><text:s/></text:span><text:span text:style-name="T562">資料來源：</text:span><text:span text:style-name="T563">××××</text:span></text:p>
        <text:p text:style-name="P564"><text:span text:style-name="T565"><text:s text:c="40"/>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66"><text:span text:style-name="T567"></text:span><text:span text:style-name="T568">圖</text:span><text:span text:style-name="T569">、</text:span><text:span text:style-name="T570">表位置置</text:span><text:span text:style-name="T571">於</text:span><text:span text:style-name="T572">頁面</text:span><text:span text:style-name="T573">左前方切齊，如下所示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74">5.<text:s/>參考文獻資料編排</text:p>
        <text:list text:style-name="LFO1" text:continue-numbering="true">
          <text:list-item>
            <text:list>
              <text:list-item>
                <text:list>
                  <text:list-item>
                    <text:p text:style-name="P575">所有參考文獻資料，均置於論文本文之後，獨立另起一頁，按參閱頁編號依次編錄，頁次與本文接續。</text:p>
                  </text:list-item>
                  <text:list-item>
                    <text:p text:style-name="P576">文獻資料中文依筆劃，英文依字母順序，其次為年代。先列中文再列英文。不需標名”中文部份”以及”英文部分”<text:s/>。</text:p>
                  </text:list-item>
                  <text:list-item>
                    <text:p text:style-name="P577">各類資料項目順序及格式︰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79"><draw:frame draw:style-name="F580" text:anchor-type="paragraph" svg:x="1.75in" svg:y="0.5562in" svg:width="5.4611in" draw:z-index="0"><draw:text-box fo:min-height="0.768in"><text:p text:style-name="P578"/><text:p text:style-name="P581"><text:span text:style-name="T582">著者姓名，合著者，合著者，（出版年），</text:span><text:span text:style-name="T583">書名</text:span><text:span text:style-name="T584">，卷數，譯者，再</text:span></text:p><text:p text:style-name="P585">版版本，書名，﹙編者﹚，出版地：出版者。</text:p><text:p text:style-name="P586"/></draw:text-box></draw:frame><text:span text:style-name="T587"></text:span><text:span text:style-name="T588">書籍︰書名下加底線</text:span><text:span text:style-name="T589">(underline)</text:span><text:span text:style-name="T590">，格式如下，項目如無，可從略。</text:span><text:span text:style-name="T591">段落文字凸排</text:span><text:span text:style-name="T592">0.8</text:span><text:span text:style-name="T593">公分</text:span><text:span text:style-name="T594">。</text:span><text:span text:style-name="T595">英文文獻書名單字字首大寫</text:span><text:span text:style-name="T596">。</text:span></text:p>
                      </text:list-item>
                      <text:list-item>
                        <text:p text:style-name="P597">例︰</text:p>
                      </text:list-item>
                      <text:list-item>
                        <text:p text:style-name="P598"><text:span text:style-name="T599">葛樹人</text:span><text:span text:style-name="T600">，（民</text:span><text:span text:style-name="T601">7</text:span><text:span text:style-name="T602">6</text:span><text:span text:style-name="T603">），</text:span><text:span text:style-name="T604">心理測驗學</text:span><text:span text:style-name="T605">，台北：</text:span><text:span text:style-name="T606">桂冠</text:span><text:span text:style-name="T607">。</text:span></text:p>
                      </text:list-item>
                      <text:list-item>
                        <text:p text:style-name="P608"><text:span text:style-name="T609">胡立人，張源渭，黃克東（民</text:span><text:span text:style-name="T610">66</text:span><text:span text:style-name="T611">），</text:span><text:span text:style-name="T612">數字化中文字彙</text:span><text:span text:style-name="T613">，台北：系統出版社。</text:span></text:p>
                      </text:list-item>
                      <text:list-item>
                        <text:p text:style-name="P614"><text:span text:style-name="T615">Jelinek, F. (1968)</text:span><text:span text:style-name="T616">,</text:span><text:span text:style-name="T617"><text:s/></text:span><text:span text:style-name="T618">Probabilistic Information Theory</text:span><text:span text:style-name="T619">, New York: McGraw-Hill.</text:span></text:p>
                      </text:list-item>
                      <text:list-item>
                        <text:p text:style-name="P620"><text:span text:style-name="T621">Kotler, P. (1991),<text:s/></text:span><text:span text:style-name="T622">Marketing Management: Analysis, Planning, Implementation and Control</text:span><text:span text:style-name="T623">, 7</text:span><text:span text:style-name="T624">th</text:span><text:span text:style-name="T625"><text:s/>ed., New Jersy: Prentice-Hall Inc.</text:span></text:p>
                      </text:list-item>
                      <text:list-item>
                        <text:p text:style-name="P626"/>
                      </text:list-item>
                      <text:list-item>
                        <text:p text:style-name="P627">說明︰</text:p>
                      </text:list-item>
                      <text:list-item>
                        <text:p text:style-name="P628">a.一人以上著者，應按原文獻中順序繕列。</text:p>
                      </text:list-item>
                      <text:list-item>
                        <text:p text:style-name="P629">b.<text:s/>英文文獻一人以上著者，除應按原文獻中順序繕列外，姓名排列順序為:<text:s/>第一作者先列姓以逗號相隔之後再列名之縮寫，第二作者則先列名縮寫之後再列姓；各作者間以逗號相隔，最後一位作者之前則改以&amp;相隔。</text:p>
                      </text:list-item>
                      <text:list-item>
                        <text:p text:style-name="P630"><text:span text:style-name="T631">例</text:span><text:span text:style-name="T632">: Engle, J. F., R. D. Blackwell &amp; D. T. Kollat (1978),<text:s/></text:span><text:span text:style-name="T633">Consumer Behavior</text:span><text:span text:style-name="T634">, 7</text:span><text:span text:style-name="T635">th</text:span><text:span text:style-name="T636"><text:s/>ed., New York: Holt Rinehart and Winston Inc.</text:span></text:p>
                      </text:list-item>
                      <text:list-item>
                        <text:p text:style-name="P637">c.機關，學校等著者，則將團體名稱比同個人著者姓名繕列。</text:p>
                      </text:list-item>
                      <text:list-item>
                        <text:p text:style-name="P638"><text:span text:style-name="T639">例︰中國圖書館學會（民</text:span><text:span text:style-name="T640">54</text:span><text:span text:style-name="T641">），</text:span><text:span text:style-name="T642">圖書館標準</text:span><text:span text:style-name="T643">，台北：正中書局。</text:span></text:p>
                      </text:list-item>
                      <text:list-item>
                        <text:p text:style-name="P644">d.一連串書的作者為同一人時，以橫線代表重複之作者姓名。</text:p>
                      </text:list-item>
                      <text:list-item>
                        <text:p text:style-name="P645"><text:span text:style-name="T646">例︰李期泰，</text:span><text:span text:style-name="T647">外交學</text:span><text:span text:style-name="T648">（民</text:span><text:span text:style-name="T649">51</text:span><text:span text:style-name="T650">），台北：正中書局。</text:span></text:p>
                      </text:list-item>
                      <text:list-item>
                        <text:p text:style-name="P651"><text:span text:style-name="T652">──</text:span><text:span text:style-name="T653">，</text:span><text:span text:style-name="T654">國際政治</text:span><text:span text:style-name="T655">（民</text:span><text:span text:style-name="T656">52</text:span><text:span text:style-name="T657">），台北：正中書局。</text:span></text:p>
                      </text:list-item>
                      <text:list-item>
                        <text:p text:style-name="P658">e.作者不詳時，以書名開始。</text:p>
                      </text:list-item>
                      <text:list-item>
                        <text:p text:style-name="P659"><text:span text:style-name="T660">例︰</text:span><text:span text:style-name="T661">北京大學五十週年紀念特刊</text:span><text:span text:style-name="T662">，（〔北平？〕，出版者不詳，民</text:span><text:span text:style-name="T663">37</text:span><text:span text:style-name="T664">）。</text:span></text:p>
                      </text:list-item>
                      <text:list-item>
                        <text:p text:style-name="P665"><text:span text:style-name="T666">Sake</text:span><text:span text:style-name="T667">, (1910), Chicago: Nonpareil Press.</text:span></text:p>
                      </text:list-item>
                      <text:list-item>
                        <text:p text:style-name="P668">f.翻譯作品</text:p>
                      </text:list-item>
                      <text:list-item>
                        <text:p text:style-name="P669"><text:span text:style-name="T670">例︰（德）赫塞（</text:span><text:span text:style-name="T671">Herman Hesse</text:span><text:span text:style-name="T672">）著，</text:span><text:span text:style-name="T673">鄉愁</text:span><text:span text:style-name="T674">，陳曉南譯（民</text:span><text:span text:style-name="T675">65</text:span><text:span text:style-name="T676">），台北：新潮文庫。</text:span></text:p>
                      </text:list-item>
                      <text:list-item>
                        <text:p text:style-name="P677"><text:span text:style-name="T678">Lissner , Ivar (1957).<text:s/></text:span><text:span text:style-name="T679">The Living Past</text:span><text:span text:style-name="T680">, Translated by J. Maxwell Brownjohn, G. P. New York: Putnam's Sons.</text:span></text:p>
                      </text:list-item>
                      <text:list-item>
                        <text:p text:style-name="P681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682"><text:span text:style-name="T683">例︰孟瑤〔楊宗珍〕（民</text:span><text:span text:style-name="T684">63</text:span><text:span text:style-name="T685">），</text:span><text:span text:style-name="T686">飛燕去來</text:span><text:span text:style-name="T687">，再版，台北：皇冠雜誌社。</text:span></text:p>
                      </text:list-item>
                      <text:list-item>
                        <text:p text:style-name="P688"><text:span text:style-name="T689">Penrose, Elizabeth , Cartright (Mrs. Markben) (1872).<text:s/></text:span><text:span text:style-name="T690">A history of France</text:span><text:span text:style-name="T691"><text:s/>, London: John murray.</text:span></text:p>
                      </text:list-item>
                      <text:list-item>
                        <text:p text:style-name="P692"><text:span text:style-name="T693"></text:span><text:span text:style-name="T694">期刊報章論文︰</text:span><text:span text:style-name="T695">英文文獻若有兩位以上之作者</text:span><text:span text:style-name="T696">，</text:span><text:span text:style-name="T697">第一作者先列姓以逗號相隔之後再列名之縮寫</text:span><text:span text:style-name="T698">，</text:span><text:span text:style-name="T699">第二作者則先列名縮寫之後再列姓；各作者間以逗號相隔</text:span><text:span text:style-name="T700">，</text:span><text:span text:style-name="T701">最後一位作者之前則改以</text:span><text:span text:style-name="T702">&amp;</text:span><text:span text:style-name="T703">相隔</text:span><text:span text:style-name="T704">。中文篇名加「」，西文篇名加</text:span><text:span text:style-name="T705"><text:s/>“ ”<text:s/></text:span><text:span text:style-name="T706">，</text:span><text:span text:style-name="T707">英文文獻篇名除首字字首大寫外</text:span><text:span text:style-name="T708">，</text:span><text:span text:style-name="T709">其餘小寫</text:span><text:span text:style-name="T710">。刊物名稱下加</text:span><text:span text:style-name="T711">底線</text:span><text:span text:style-name="T712">(underline)</text:span><text:span text:style-name="T713">。格式如下︰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15"><draw:frame draw:style-name="F716" text:anchor-type="paragraph" svg:x="1.6423in" svg:y="0.1131in" svg:width="5.7715in" draw:z-index="0"><draw:text-box fo:min-height="0.8576in"><text:p text:style-name="P714"/><text:p text:style-name="P717"><text:span text:style-name="T718">著者姓名，合著者（發行年），「篇名」，</text:span><text:span text:style-name="T719">﹙報﹚刊名</text:span><text:span text:style-name="T720">，第</text:span><text:span text:style-name="T721"><text:s/></text:span><text:span text:style-name="T722">卷第</text:span><text:span text:style-name="T723"><text:s/></text:span><text:span text:style-name="T724">期，</text:span><text:span text:style-name="T725"><text:s text:c="2"/></text:span><text:span text:style-name="T726">頁。</text:span></text:p><text:p text:style-name="P727"><text:span text:style-name="T728">1</text:span><text:span text:style-name="T729"><text:tab/><text:s text:c="6"/>2</text:span><text:span text:style-name="T730"><text:tab/><text:s text:c="4"/>3</text:span><text:span text:style-name="T731"><text:tab/><text:s/></text:span><text:span text:style-name="T732"><text:s text:c="5"/>4 <text:s text:c="2"/></text:span><text:span text:style-name="T733"><text:s/></text:span><text:span text:style-name="T734"><text:s text:c="3"/></text:span><text:span text:style-name="T735">(</text:span><text:span text:style-name="T736">英文</text:span><text:span text:style-name="T737">期刊名</text:span><text:span text:style-name="T738">)</text:span><text:span text:style-name="T739">,</text:span><text:span text:style-name="T740"><text:s/>(</text:span><text:span text:style-name="T741">英文</text:span><text:span text:style-name="T742">期刊卷</text:span><text:span text:style-name="T743">(</text:span><text:span text:style-name="T744">期</text:span><text:span text:style-name="T745">)</text:span><text:span text:style-name="T746">)</text:span><text:span text:style-name="T747">: xx.</text:span></text:p><text:p text:style-name="P748"><text:s text:c="8"/>5 <text:s text:c="10"/>6 <text:s text:c="6"/><text:s text:c="2"/><text:s/>7</text:p></draw:text-box></draw:frame><text:span text:style-name="T749">例︰陳惠戎（民</text:span><text:span text:style-name="T750">65</text:span><text:span text:style-name="T751">），「如何解決公務人員住的困難」，</text:span><text:span text:style-name="T752">中國論壇</text:span><text:span text:style-name="T753">，</text:span><text:span text:style-name="T754">38~42<text:s/></text:span><text:span text:style-name="T755">頁。</text:span></text:p>
                      </text:list-item>
                      <text:list-item>
                        <text:p text:style-name="P756"><text:span text:style-name="T757">陳永健，蔡中川（民</text:span><text:span text:style-name="T758">66</text:span><text:span text:style-name="T759">年），「計算機輔助之中文印刷系統」，</text:span><text:span text:style-name="T760">科學發展月刊</text:span><text:span text:style-name="T761">，第三卷第七期，</text:span><text:span text:style-name="T762">558~569</text:span><text:span text:style-name="T763">頁。</text:span></text:p>
                      </text:list-item>
                      <text:list-item>
                        <text:p text:style-name="P764"><text:span text:style-name="T765">Don</text:span><text:span text:style-name="T766">,</text:span><text:span text:style-name="T767"><text:s/>S. (1963)</text:span><text:span text:style-name="T768">,</text:span><text:span text:style-name="T769"><text:s/>“Dialogue with a<text:s/></text:span><text:span text:style-name="T770">c</text:span><text:span text:style-name="T771">atalogue”,<text:s/></text:span><text:span text:style-name="T772">Library Quarterly</text:span><text:span text:style-name="T773">, 34</text:span><text:span text:style-name="T774">:</text:span><text:span text:style-name="T775">13-25.</text:span></text:p>
                      </text:list-item>
                      <text:list-item>
                        <text:p text:style-name="P776"><text:span text:style-name="T777">Wittink, D. R. &amp; P. Cattin (1989),<text:s/></text:span><text:span text:style-name="T778">“</text:span><text:span text:style-name="T779">Commercial use of conjoint analysis</text:span><text:span text:style-name="T780">”</text:span><text:span text:style-name="T781">,<text:s/></text:span><text:span text:style-name="T782">Journal of Marketing</text:span><text:span text:style-name="T783">, 53(3): 91-96.</text:span></text:p>
                      </text:list-item>
                      <text:list-item>
                        <text:p text:style-name="P784"/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86"><draw:frame draw:style-name="F787" text:anchor-type="paragraph" svg:x="1.6666in" svg:y="0.3416in" svg:width="5.752in" draw:z-index="0"><draw:text-box fo:min-height="0.9423in"><text:p text:style-name="P785"/><text:p text:style-name="P788">著者姓名，篇名，論文集名稱，頁次，會議地名、國名，會議年</text:p><text:p text:style-name="P789"/><text:p text:style-name="P790">1 <text:s text:c="8"/>2 <text:s text:c="2"/>(會議名稱) <text:s text:c="2"/>4 <text:s text:c="6"/>5 <text:s/><text:s text:c="3"/><text:s text:c="2"/>6<text:s text:c="7"/>7</text:p><text:p text:style-name="P791">3</text:p></draw:text-box></draw:frame><text:span text:style-name="T792"></text:span><text:span text:style-name="T793">會議論文集</text:span></text:p>
                      </text:list-item>
                      <text:list-item>
                        <text:p text:style-name="P794">例︰蔡中，拓樸分析法之電性意義，67年度電子材料、元件及電子電路技術研討會，A52~A57頁，台北，民國67年。</text:p>
                      </text:list-item>
                      <text:list-item>
                        <text:p text:style-name="P795"><text:span text:style-name="T796"></text:span><text:span text:style-name="T797">學位論文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99"><draw:frame draw:style-name="F800" text:anchor-type="paragraph" svg:x="1.6666in" svg:y="0.0631in" svg:width="4.784in" draw:z-index="0"><draw:text-box fo:min-height="0.7451in"><text:p text:style-name="P798"/><text:p text:style-name="P801">著者姓名（畢業年），篇名，畢業學校及論文學位<text:s/></text:p><text:p text:style-name="P802">1<text:tab/><text:s text:c="8"/>2<text:tab/><text:s text:c="7"/>3 <text:s text:c="10"/>4<text:tab/><text:s text:c="3"/>5</text:p></draw:text-box></draw:frame>例︰薛榮桃（民國67年），異長中文資料儲存法之研究，國立交通大學碩士論文。</text:p>
                      </text:list-item>
                      <text:list-item>
                        <text:p text:style-name="P803"><text:span text:style-name="T804"></text:span><text:span text:style-name="T805">網站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06">陳靜宜，戴口罩<text:s/>10個你必須知道的問題，雅虎新聞網，http://tw.news.yahoo.com/2003/05/19/health/udn/3997870.html，(2003, 5, 19)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07"/>
                      </text:list-item>
                    </text:list>
                  </text:list-item>
                </text:list>
              </text:list-item>
              <text:list-item>
                <text:p text:style-name="P808">附錄︰凡屬大量數據、推導、註釋有關或其他冗長備參之資料、圖表，均可分別另起一頁，編為各附錄。</text:p>
              </text:list-item>
            </text:list>
          </text:list-item>
        </text:list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language="en" fo:country="US"/>
    </style: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9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中文題目）</dc:title>
    <dc:description/>
    <dc:subject/>
    <meta:initial-creator>openstop</meta:initial-creator>
    <dc:creator>江柔螢</dc:creator>
    <meta:creation-date>2024-02-21T06:08:00Z</meta:creation-date>
    <dc:date>2024-02-21T06:08:00Z</dc:date>
    <meta:print-date>2017-02-06T06:44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3" meta:character-count="5706" meta:row-count="40" meta:non-whitespace-character-count="4864"/>
  </office:meta>
</office:document-meta>
</file>