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502in"/>
    </style:style>
    <style:style style:name="TableColumn5" style:family="table-column">
      <style:table-column-properties style:column-width="0.9354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1.9687in"/>
    </style:style>
    <style:style style:name="Table3" style:family="table">
      <style:table-properties style:width="6.8673in" fo:margin-left="0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38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8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1.295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248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045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1.170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14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7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20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康寧學校財團法人康寧大學 碩士論文題目專業符合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名稱</text:p>
          </table:table-cell>
          <table:table-cell table:style-name="TableCell13" table:number-columns-spanned="5">
            <text:p text:style-name="P14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研究生姓名</text:p>
          </table:table-cell>
          <table:table-cell table:style-name="TableCell18" table:number-columns-spanned="2">
            <text:p text:style-name="P19"><text:s text:c="6"/></text:p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><text:s text:c="6"/></text:p>
          </table:table-cell>
        </table:table-row>
        <table:table-row table:style-name="TableRow24">
          <table:table-cell table:style-name="TableCell25" table:number-rows-spanned="2">
            <text:p text:style-name="P26">論文題目</text:p>
          </table:table-cell>
          <table:table-cell table:style-name="TableCell27" table:number-columns-spanned="5">
            <text:p text:style-name="P28">(中文)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5">
            <text:p text:style-name="P32">(英文)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論文摘要</text:p>
          </table:table-cell>
          <table:table-cell table:style-name="TableCell36" table:number-columns-spanned="5">
            <text:p text:style-name="P37">說明研究的動機、目的及預期貢獻</text:p>
            <text:p text:style-name="P38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論文主題與系(所)專業的相關性</text:p>
          </table:table-cell>
          <table:table-cell table:style-name="TableCell42" table:number-columns-spanned="5">
            <text:p text:style-name="P43">說明論文主題與系(所)專業的相關性</text:p>
            <text:p text:style-name="P44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通過學術倫理教育相關課程(檢附相關證明)?<text:s text:c="3"/><text:s/>□是<text:s text:c="4"/>□否</text:p>
            <text:p text:style-name="P48"/>
            <text:p text:style-name="P49"><text:s text:c="45"/>研究生簽名：<text:s text:c="6"/></text:p>
            <text:p text:style-name="P50">　　　　　　　　　　　　　　　　　　　　　　<text:s/>日期：<text:s/><text:s text:c="3"/><text:s/>／<text:s/><text:s text:c="4"/>／<text:s/><text:s text:c="4"/>(年/月/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檢核機制</text:p>
          </table:table-cell>
          <table:table-cell table:style-name="TableCell54">
            <text:p text:style-name="P55">指導教授</text:p>
          </table:table-cell>
          <table:table-cell table:style-name="TableCell56" table:number-columns-spanned="4">
            <text:p text:style-name="P57">□論文主題符合系(所)專業</text:p>
            <text:p text:style-name="P58">□論文主題不符合系(所)專業</text:p>
            <text:p text:style-name="P59"/>
            <text:p text:style-name="P60"><text:s text:c="16"/>指導教授簽名：<text:s text:c="5"/></text:p>
            <text:p text:style-name="P61"><text:s text:c="14"/><text:s text:c="2"/>日期：<text:s/><text:s text:c="2"/>　／<text:s/><text:s text:c="4"/>／<text:s/><text:s text:c="4"/>(年/月/日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系(所)學術委員會</text:p>
          </table:table-cell>
          <table:table-cell table:style-name="TableCell66" table:number-columns-spanned="4">
            <text:p text:style-name="P67">□論文主題符合系(所)專業</text:p>
            <text:p text:style-name="P68">□論文主題不符合系(所)專業</text:p>
            <text:p text:style-name="P69"/>
            <text:p text:style-name="P70"><text:s text:c="16"/>日期：<text:s/><text:s text:c="3"/><text:s/>／<text:s/><text:s text:c="4"/>／<text:s/><text:s text:c="4"/>(年/月/日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系主任</text:p>
          </table:table-cell>
          <table:covered-table-cell/>
          <table:table-cell table:style-name="TableCell74" table:number-columns-spanned="2">
            <text:p text:style-name="P75">院長</text:p>
          </table:table-cell>
          <table:covered-table-cell/>
          <table:table-cell table:style-name="TableCell76" table:number-columns-spanned="2">
            <text:p text:style-name="P77">教務長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備註：本表一式二份，一份系上留存，一份由教務處註冊組留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江柔螢</dc:creator>
    <meta:creation-date>2024-02-21T06:07:00Z</meta:creation-date>
    <dc:date>2024-02-21T06:07:00Z</dc:date>
    <meta:print-date>2021-04-12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