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margin-left="0.25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fo:margin-left="0.25in">
        <style:tab-stops/>
      </style:paragraph-properties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margin-top="0.25in" fo:margin-left="0.25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paragraph-properties fo:margin-left="0.3333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結語" style:family="paragraph">
      <style:paragraph-properties fo:margin-left="0.068in" fo:text-indent="1.5555in">
        <style:tab-stops/>
      </style:paragraph-properties>
    </style:style>
    <style:style style:name="TableColumn45" style:family="table-column">
      <style:table-column-properties style:column-width="1.7486in"/>
    </style:style>
    <style:style style:name="TableColumn46" style:family="table-column">
      <style:table-column-properties style:column-width="2.5597in"/>
    </style:style>
    <style:style style:name="TableColumn47" style:family="table-column">
      <style:table-column-properties style:column-width="0.6888in"/>
    </style:style>
    <style:style style:name="TableColumn48" style:family="table-column">
      <style:table-column-properties style:column-width="1.9687in"/>
    </style:style>
    <style:style style:name="Table44" style:family="table">
      <style:table-properties style:width="6.9659in" fo:margin-left="0in" table:align="left"/>
    </style:style>
    <style:style style:name="TableRow49" style:family="table-row">
      <style:table-row-properties style:min-row-height="0.605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6pt" style:font-size-asian="16pt"/>
    </style:style>
    <style:style style:name="TableRow54" style:family="table-row">
      <style:table-row-properties style:min-row-height="1.049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style:snap-to-layout-grid="false"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150%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style:snap-to-layout-grid="false" fo:line-height="150%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style:snap-to-layout-grid="false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style:snap-to-layout-grid="false" fo:margin-top="0.5in" fo:margin-left="0.4861in" fo:text-indent="-0.486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125in" fo:margin-left="0.4861in" fo:text-indent="-0.4861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康寧學校財團法人康寧大學企業管理研究所</text:p>
      <text:p text:style-name="P2"><text:span text:style-name="T3">碩士</text:span><text:span text:style-name="T4">論文</text:span><text:span text:style-name="T5">題目</text:span><text:span text:style-name="T6">審查</text:span><text:span text:style-name="T7">申請書</text:span></text:p>
      <text:p text:style-name="P8"/>
      <text:p text:style-name="P9"><text:span text:style-name="T10">學生</text:span><text:span text:style-name="T11">:<text:s/></text:span><text:span text:style-name="T12"><text:s text:c="14"/></text:span><text:span text:style-name="T13"><text:s text:c="4"/></text:span><text:span text:style-name="T14"><text:s/></text:span><text:span text:style-name="T15">學號</text:span><text:span text:style-name="T16">:<text:s/></text:span><text:span text:style-name="T17"><text:s text:c="21"/></text:span><text:span text:style-name="T18"><text:s text:c="2"/></text:span></text:p>
      <text:p text:style-name="P19"><text:span text:style-name="T20">擬參加</text:span><text:span text:style-name="T21"><text:s/></text:span><text:span text:style-name="T22"><text:s text:c="2"/></text:span><text:span text:style-name="T23"><text:s text:c="2"/></text:span><text:span text:style-name="T24"><text:s text:c="2"/></text:span><text:span text:style-name="T25">學年度第</text:span><text:span text:style-name="T26"><text:s text:c="2"/></text:span><text:span text:style-name="T27"><text:s text:c="2"/></text:span><text:span text:style-name="T28"><text:s/></text:span><text:span text:style-name="T29">學期碩士學</text:span><text:span text:style-name="T30">位論文</text:span><text:span text:style-name="T31">題目</text:span><text:span text:style-name="T32">審查</text:span><text:span text:style-name="T33">。</text:span></text:p>
      <text:p text:style-name="P34"><text:span text:style-name="T35">論文題目為：</text:span><text:span text:style-name="T36"><text:s text:c="17"/></text:span><text:span text:style-name="T37"><text:s text:c="11"/></text:span><text:span text:style-name="T38"><text:s text:c="3"/></text:span><text:span text:style-name="T39"><text:s text:c="8"/></text:span></text:p>
      <text:p text:style-name="P40"/>
      <text:p text:style-name="P41">敬請系上審核，並承諾此審核題目與碩士論文題目相符，若有不符情形將重新送交系上審核。</text:p>
      <text:p text:style-name="P42"/>
      <text:p text:style-name="P43"><text:s text:c="3"/><text:s text:c="5"/>學生<text:s text:c="12"/><text:s text:c="3"/>謹上<text:s/><text:s text:c="2"/>年<text:s text:c="2"/>月<text:s text:c="2"/>日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指導教授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系務會議審核</text:span></text:p>
            <text:p text:style-name="P58"><text:span text:style-name="T59">審核</text:span><text:span text:style-name="T60">日期</text:span></text:p>
          </table:table-cell>
          <table:table-cell table:style-name="TableCell61">
            <text:p text:style-name="P62">年<text:s text:c="2"/><text:s/>月 <text:s/><text:s/>日</text:p>
            <text:p text:style-name="P63">學年度第 <text:s/>學期第 <text:s/>次</text:p>
            <text:p text:style-name="P64"><text:span text:style-name="T65">系務會議</text:span></text:p>
          </table:table-cell>
          <table:table-cell table:style-name="TableCell66">
            <text:p text:style-name="P67">審查結果</text:p>
          </table:table-cell>
          <table:table-cell table:style-name="TableCell68">
            <text:p text:style-name="P69">□ 通過</text:p>
            <text:p text:style-name="P70">□修正後通過</text:p>
            <text:p text:style-name="P71">□ 不通過</text:p>
          </table:table-cell>
        </table:table-row>
      </table:table>
      <text:p text:style-name="P72"><text:span text:style-name="T73">註</text:span><text:span text:style-name="T74">1</text:span><text:span text:style-name="T75">:申請</text:span><text:span text:style-name="T76">碩士學位論文</text:span><text:span text:style-name="T77">計畫</text:span><text:span text:style-name="T78">書時需一併檢附本表送企業管理學系辦公室彙整。</text:span></text:p>
      <text:p text:style-name="P79"><text:span text:style-name="T80">註</text:span><text:span text:style-name="T81">2:</text:span><text:span text:style-name="T82">經系務會議審核後，若論文題目微調，經指導教授同意後，重新送</text:span><text:span text:style-name="T83">「</text:span><text:span text:style-name="T84">碩士論文題目</text:span><text:span text:style-name="T85">審查</text:span><text:span text:style-name="T86">申請書</text:span><text:span text:style-name="T87">」至系上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畢業內文" style:display-name="畢業內文" style:family="paragraph" style:parent-style-name="內文">
      <style:paragraph-properties style:text-autospace="none" fo:text-align="justify" style:vertical-align="baseline" fo:line-height="150%" fo:text-indent="0in"/>
      <style:text-properties style:font-name="華康楷書體W5" style:font-name-asian="華康楷書體W5" fo:letter-spacing="0.0041in" style:letter-kerning="false" fo:font-size="14pt" style:font-size-asian="14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6pt" style:font-size-asian="16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江柔螢</dc:creator>
    <meta:creation-date>2024-02-21T06:07:00Z</meta:creation-date>
    <dc:date>2024-02-21T06:07:00Z</dc:date>
    <meta:print-date>2020-03-23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