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575in"/>
    </style:style>
    <style:style style:name="TableColumn4" style:family="table-column">
      <style:table-column-properties style:column-width="0.4in"/>
    </style:style>
    <style:style style:name="TableColumn5" style:family="table-column">
      <style:table-column-properties style:column-width="0.725in"/>
    </style:style>
    <style:style style:name="TableColumn6" style:family="table-column">
      <style:table-column-properties style:column-width="2.375in"/>
    </style:style>
    <style:style style:name="Table2" style:family="table">
      <style:table-properties style:width="6.0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fo:color="#0000FF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fo:color="#0000FF" style:font-size-complex="14pt"/>
    </style:style>
    <style:style style:name="T35" style:parent-style-name="預設段落字型" style:family="text">
      <style:text-properties style:font-name-asian="標楷體" fo:color="#0000FF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weight-complex="bold" fo:color="#0000FF" fo:font-size="13pt" style:font-size-asian="13pt" style:font-size-complex="14pt"/>
    </style:style>
    <style:style style:name="T42" style:parent-style-name="預設段落字型" style:family="text">
      <style:text-properties fo:color="#0000FF"/>
    </style:style>
    <style:style style:name="T43" style:parent-style-name="apple-converted-space" style:family="text">
      <style:text-properties style:font-name="Verdana" fo:color="#0000FF" fo:font-size="8.5pt" style:font-size-asian="8.5pt" style:font-size-complex="8.5pt" fo:background-color="#FFFFFF"/>
    </style:style>
    <style:style style:name="T44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47" style:parent-style-name="預設段落字型" style:family="text">
      <style:text-properties fo:color="#0000FF" fo:font-size="13pt" style:font-size-asian="13pt" style:font-size-complex="13pt"/>
    </style:style>
    <style:style style:name="T48" style:parent-style-name="預設段落字型" style:family="text">
      <style:text-properties fo:color="#0000FF" fo:font-size="13pt" style:font-size-asian="13pt" style:font-size-complex="13pt"/>
    </style:style>
    <style:style style:name="T49" style:parent-style-name="預設段落字型" style:family="text">
      <style:text-properties fo:color="#0000FF" fo:font-size="13pt" style:font-size-asian="13pt" style:font-size-complex="13pt"/>
    </style:style>
    <style:style style:name="T50" style:parent-style-name="預設段落字型" style:family="text">
      <style:text-properties fo:color="#0000FF" fo:font-size="13pt" style:font-size-asian="13pt" style:font-size-complex="13pt"/>
    </style:style>
    <style:style style:name="T51" style:parent-style-name="預設段落字型" style:family="text">
      <style:text-properties fo:color="#0000FF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indent="0.2708in"/>
    </style:style>
    <style:style style:name="T5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FF" fo:letter-spacing="0.0083in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FF" fo:letter-spacing="0.0083in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FF" fo:letter-spacing="0.0083in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-asian="標楷體" fo:color="#0000FF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-asian="標楷體" fo:color="#0000FF" style:font-size-complex="14pt"/>
    </style:style>
    <style:style style:name="T77" style:parent-style-name="預設段落字型" style:family="text">
      <style:text-properties style:font-name-asian="標楷體" fo:color="#0000FF" style:font-size-complex="14pt"/>
    </style:style>
    <style:style style:name="T78" style:parent-style-name="預設段落字型" style:family="text">
      <style:text-properties style:font-name-asian="標楷體" fo:color="#0000FF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-asian="標楷體" fo:color="#0000FF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-asian="標楷體" fo:color="#0000FF" style:font-size-complex="14pt"/>
    </style:style>
    <style:style style:name="T89" style:parent-style-name="預設段落字型" style:family="text">
      <style:text-properties style:font-name-asian="標楷體" fo:color="#0000FF" style:font-size-complex="14pt"/>
    </style:style>
    <style:style style:name="T90" style:parent-style-name="預設段落字型" style:family="text">
      <style:text-properties style:font-name-asian="標楷體" fo:color="#0000FF" style:font-size-complex="14pt"/>
    </style:style>
    <style:style style:name="T91" style:parent-style-name="預設段落字型" style:family="text">
      <style:text-properties style:font-name-asian="標楷體" fo:color="#0000FF" style:font-size-complex="14pt"/>
    </style:style>
    <style:style style:name="T92" style:parent-style-name="預設段落字型" style:family="text">
      <style:text-properties style:font-name-asian="標楷體" fo:color="#0000FF" style:font-size-complex="14pt"/>
    </style:style>
    <style:style style:name="T93" style:parent-style-name="預設段落字型" style:family="text">
      <style:text-properties style:font-name="標楷體" style:font-name-asian="標楷體" fo:color="#0000FF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fo:color="#0000FF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1" style:family="table-row">
      <style:table-row-properties style:min-row-height="3.53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fo:color="#0000FF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FF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FF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FF" style:font-size-complex="13pt"/>
    </style:style>
    <style:style style:name="T110" style:parent-style-name="預設段落字型" style:family="text">
      <style:text-properties style:font-name-asian="標楷體" fo:color="#0000FF" style:font-size-complex="13pt"/>
    </style:style>
    <style:style style:name="T111" style:parent-style-name="預設段落字型" style:family="text">
      <style:text-properties style:font-name-asian="標楷體" fo:color="#0000FF" style:font-size-complex="13pt"/>
    </style:style>
    <style:style style:name="T112" style:parent-style-name="預設段落字型" style:family="text">
      <style:text-properties style:font-name-asian="標楷體" fo:color="#0000FF" style:font-size-complex="13pt"/>
    </style:style>
    <style:style style:name="T113" style:parent-style-name="預設段落字型" style:family="text">
      <style:text-properties style:font-name-asian="標楷體" fo:color="#0000FF" style:font-size-complex="13pt"/>
    </style:style>
    <style:style style:name="T114" style:parent-style-name="預設段落字型" style:family="text">
      <style:text-properties style:font-name-asian="標楷體" fo:color="#0000FF" style:font-size-complex="13pt"/>
    </style:style>
  </office:automatic-styles>
  <office:body>
    <office:text text:use-soft-page-breaks="true">
      <text:p text:style-name="P1">康寧學校財團法人康寧大學企業管理學系碩士班口試學生簡歷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姓名：</text:span><text:span text:style-name="T10">OOO</text:span></text:p>
          </table:table-cell>
          <table:table-cell table:style-name="TableCell11" table:number-columns-spanned="2">
            <text:p text:style-name="內文"><text:span text:style-name="T12">□</text:span><text:span text:style-name="T13">男</text:span><text:span text:style-name="T14"><text:s text:c="2"/></text:span><text:span text:style-name="T15"><text:s/></text:span><text:span text:style-name="T16">□</text:span><text:span text:style-name="T17">女</text:span></text:p>
          </table:table-cell>
          <table:covered-table-cell/>
          <table:table-cell table:style-name="TableCell18">
            <text:p text:style-name="內文"><text:span text:style-name="T19">學號：</text:span></text:p>
          </table:table-cell>
        </table:table-row>
        <table:table-row table:style-name="TableRow20">
          <table:table-cell table:style-name="TableCell21">
            <text:p text:style-name="內文"><text:span text:style-name="T22">聯絡地址：</text:span><text:span text:style-name="T23"><text:s/></text:span></text:p>
          </table:table-cell>
          <table:table-cell table:style-name="TableCell24" table:number-columns-spanned="3">
            <text:p text:style-name="內文"><text:span text:style-name="T25">家用電話：</text:span></text:p>
            <text:p text:style-name="內文"><text:span text:style-name="T26">手機：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內文"><text:span text:style-name="T29">論文題目</text:span><text:span text:style-name="T30">(</text:span><text:span text:style-name="T31">中文</text:span><text:span text:style-name="T32">)</text:span><text:span text:style-name="T33">：</text:span><text:span text:style-name="T34">影響台灣低生育率之經濟因素分析</text:span><text:span text:style-name="T35"><text:line-break/></text:span><text:span text:style-name="T36">論文題目</text:span><text:span text:style-name="T37">(</text:span><text:span text:style-name="T38">英文</text:span><text:span text:style-name="T39">)</text:span><text:span text:style-name="T40">：</text:span><text:span text:style-name="T41">The Analysis of<text:s/></text:span><text:span text:style-name="T42">Economic Determinants</text:span><text:span text:style-name="T43"> </text:span><text:span text:style-name="T44">of<text:s/></text:span><text:span text:style-name="T45">L</text:span><text:span text:style-name="T46">ow<text:s/></text:span><text:span text:style-name="T47">F</text:span><text:span text:style-name="T48">ertility<text:s/></text:span><text:span text:style-name="T49">R</text:span><text:span text:style-name="T50">ate</text:span><text:span text:style-name="T51"><text:s/>in Taiwan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內文"><text:span text:style-name="T54">論文主要創見：</text:span></text:p>
            <text:p text:style-name="P55"><text:span text:style-name="T56">近年來臺灣生育率呈現快速下降的狀態，低生育率造成</text:span><text:span text:style-name="T57">台灣的產業、經濟、教育、社會</text:span><text:span text:style-name="T58">…</text:span><text:span text:style-name="T59">等各方面諸多的影響與衝擊。</text:span><text:span text:style-name="T60">本文以迴歸分析方法，利用台灣</text:span><text:span text:style-name="T61">2002</text:span><text:span text:style-name="T62">年第一季到</text:span><text:span text:style-name="T63">2015</text:span><text:span text:style-name="T64">年第一季</text:span><text:span text:style-name="T65">之季資料，探討</text:span><text:span text:style-name="T66">經常性薪資、婦女勞動參與率、經濟成長率、房價所得比、失業率、消費者物價指數與股價指數等經濟因素對生育率的影響。</text:span></text:p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內文"><text:span text:style-name="T71">指導教授：</text:span><text:span text:style-name="T72">XXX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內文"><text:span text:style-name="T75">口試日期：</text:span><text:span text:style-name="T76">105.</text:span><text:span text:style-name="T77">0</text:span><text:span text:style-name="T78">5.27</text:span></text:p>
          </table:table-cell>
          <table:covered-table-cell/>
          <table:table-cell table:style-name="TableCell79" table:number-columns-spanned="2">
            <text:p text:style-name="內文"><text:span text:style-name="T80">口試地點：</text:span><text:span text:style-name="T81">M310A</text:span>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簡 <text:s text:c="5"/>歷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內文"><text:span text:style-name="T87">入學年度/學期：</text:span><text:span text:style-name="T88">10</text:span><text:span text:style-name="T89">3</text:span><text:span text:style-name="T90">年第</text:span><text:span text:style-name="T91">1</text:span><text:span text:style-name="T92">學</text:span><text:span text:style-name="T93">期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內文"><text:span text:style-name="T96">主修/專長領域：</text:span><text:span text:style-name="T97">企業管理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著 <text:s text:c="4"/>作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內文"><text:span text:style-name="T103">(請按照碩士論文參考文獻格式</text:span><text:span text:style-name="T104">，</text:span><text:span text:style-name="T105">並在自己的名字下加底綫)</text:span></text:p>
            <text:p text:style-name="內文"><text:span text:style-name="T106">吳</text:span><text:span text:style-name="T107">O</text:span><text:span text:style-name="T108">華</text:span><text:span text:style-name="T109">(2016)</text:span><text:span text:style-name="T110">，影響台灣低生育率之經濟因素分析，康寧大學管理學院</text:span><text:span text:style-name="T111">2015</text:span><text:span text:style-name="T112">年企業創新研討會，台南，民國</text:span><text:span text:style-name="T113">104</text:span><text:span text:style-name="T114">年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企業管理學系碩士班口試學生簡歷</dc:title>
    <dc:description/>
    <dc:subject/>
    <meta:initial-creator>user</meta:initial-creator>
    <dc:creator>江柔螢</dc:creator>
    <meta:creation-date>2024-02-21T06:09:00Z</meta:creation-date>
    <dc:date>2024-02-21T06:09:00Z</dc:date>
    <meta:print-date>2003-04-15T02:25:00Z</meta:print-date>
    <meta:template xlink:href="Normal" xlink:type="simple"/>
    <meta:editing-cycles>2</meta:editing-cycles>
    <meta:editing-duration>PT0S</meta:editing-duration>
    <meta:user-defined meta:name="_EmailSubject">口試學生簡歷</meta:user-defined>
    <meta:user-defined meta:name="_AuthorEmail">sscheng@mail.leader.edu.tw</meta:user-defined>
    <meta:user-defined meta:name="_AuthorEmailDisplayName">sscheng</meta:user-defined>
    <meta:user-defined meta:name="_ReviewingToolsShownOnce"/>
    <meta:document-statistic meta:page-count="1" meta:paragraph-count="1" meta:word-count="75" meta:character-count="503" meta:row-count="3" meta:non-whitespace-character-count="429"/>
  </office:meta>
</office:document-meta>
</file>