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9784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1.4715in"/>
    </style:style>
    <style:style style:name="TableColumn13" style:family="table-column">
      <style:table-column-properties style:column-width="0.2319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2.0875in"/>
    </style:style>
    <style:style style:name="Table9" style:family="table">
      <style:table-properties style:width="6.7319in" fo:margin-left="0in" table:align="left"/>
    </style:style>
    <style:style style:name="TableRow17" style:family="table-row">
      <style:table-row-properties style:row-height="0.5909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row-height="0.4062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1.0798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259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TableRow100" style:family="table-row">
      <style:table-row-properties style:min-row-height="0.6965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2.6465in"/>
        </style:tab-stops>
      </style:paragraph-properties>
      <style:text-properties style:font-name-asian="標楷體"/>
    </style:style>
    <style:style style:name="TableRow105" style:family="table-row">
      <style:table-row-properties style:min-row-height="0.6708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6805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7027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8041in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margin-left="0.0833in">
        <style:tab-stops>
          <style:tab-stop style:type="left" style:position="2.8131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145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145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3">康寧學校財團法人</text:span><text:span text:style-name="T4">康寧大學碩士</text:span><text:span text:style-name="T5">（</text:span><text:span text:style-name="T6">專</text:span><text:span text:style-name="T7">）</text:span><text:span text:style-name="T8">班學位考試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><text:bookmark-start text:name="Dropdown5"/><text:bookmark-start text:name="Dropdown6"/><text:bookmark-end text:name="Dropdown6"/></text:p>
            <text:p text:style-name="P22"><text:bookmark-end text:name="Dropdown5"/></text:p>
          </table:table-cell>
          <table:covered-table-cell/>
          <table:table-cell table:style-name="TableCell23" table:number-columns-spanned="2">
            <text:p text:style-name="P24">申請</text:p>
            <text:p text:style-name="P25">學年度∕學期</text:p>
          </table:table-cell>
          <table:covered-table-cell/>
          <table:table-cell table:style-name="TableCell26" table:number-columns-spanned="2">
            <text:p text:style-name="P27"><text:bookmark-start text:name="Text4"/><text:span text:style-name="T28"> </text:span><text:span text:style-name="T29"> </text:span><text:span text:style-name="T30"> </text:span><text:bookmark-end text:name="Text4"/><text:span text:style-name="T31">學年度</text:span><text:bookmark-start text:name="Dropdown3"/><text:span text:style-name="T32">第</text:span><text:bookmark-end text:name="Dropdown3"/><text:span text:style-name="T33">學期</text:span></text:p>
          </table:table-cell>
          <table:covered-table-cell/>
        </table:table-row>
        <table:table-row table:style-name="TableRow34">
          <table:table-cell table:style-name="TableCell35">
            <text:p text:style-name="P36">學制類別</text:p>
          </table:table-cell>
          <table:table-cell table:style-name="TableCell37" table:number-columns-spanned="2">
            <text:p text:style-name="P38"><text:bookmark-start text:name="Dropdown4"/><text:bookmark-end text:name="Dropdown4"/></text:p>
          </table:table-cell>
          <table:covered-table-cell/>
          <table:table-cell table:style-name="TableCell39" table:number-columns-spanned="2">
            <text:p text:style-name="P40">填表日期</text:p>
          </table:table-cell>
          <table:covered-table-cell/>
          <table:table-cell table:style-name="TableCell41" table:number-columns-spanned="2">
            <text:p text:style-name="P42"><text:bookmark-start text:name="Text5"/><text:span text:style-name="T43"> </text:span><text:span text:style-name="T44"> </text:span><text:span text:style-name="T45"> </text:span><text:bookmark-end text:name="Text5"/><text:span text:style-name="T46">年</text:span><text:span text:style-name="T47"> </text:span><text:span text:style-name="T48"> </text:span><text:span text:style-name="T49"> </text:span><text:span text:style-name="T50">月</text:span><text:span text:style-name="T51"> </text:span><text:span text:style-name="T52"> </text:span><text:span text:style-name="T53"> 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事　　由</text:p>
          </table:table-cell>
          <table:table-cell table:style-name="TableCell58" table:number-columns-spanned="6">
            <text:p text:style-name="P59"><text:span text:style-name="T60">本系（所）</text:span><text:bookmark-start text:name="Dropdown2"/><text:span text:style-name="T61">【</text:span><text:bookmark-end text:name="Dropdown2"/><text:span text:style-name="T62">】學生</text:span><text:bookmark-start text:name="Text1"/><text:span text:style-name="T63"> </text:span><text:span text:style-name="T64"> </text:span><text:span text:style-name="T65"> </text:span><text:span text:style-name="T66"> </text:span><text:span text:style-name="T67"> </text:span><text:bookmark-end text:name="Text1"/><text:span text:style-name="T68">等</text:span><text:bookmark-start text:name="Text2"/>  <text:bookmark-end text:name="Text2"/><text:span text:style-name="T69">名</text:span><text:span text:style-name="T70">（名單詳如附表）</text:span><text:span text:style-name="T71">，經審查</text:span><text:span text:style-name="T72">符合本校（所）</text:span><text:span text:style-name="T73">碩士學位考試之規定，擬於</text:span><text:bookmark-start text:name="Text3"/><text:span text:style-name="T74"> </text:span><text:span text:style-name="T75"> </text:span><text:span text:style-name="T76"> </text:span><text:bookmark-end text:name="Text3"/><text:span text:style-name="T77">年</text:span><text:span text:style-name="T78"> </text:span><text:span text:style-name="T79"> </text:span><text:span text:style-name="T80"> </text:span><text:span text:style-name="T81">月</text:span><text:span text:style-name="T82"> </text:span><text:span text:style-name="T83"> </text:span><text:span text:style-name="T84"> </text:span><text:span text:style-name="T85">日辦理</text:span><text:span text:style-name="T86">學位</text:span><text:span text:style-name="T87">考試，檢附</text:span><text:span text:style-name="T88">相</text:span><text:span text:style-name="T89">關資料</text:span><text:span text:style-name="T90">如附件</text:span><text:span text:style-name="T91">，敬請鑒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附　　件</text:p>
          </table:table-cell>
          <table:table-cell table:style-name="TableCell95" table:number-columns-spanned="6">
            <text:p text:style-name="P96">1.研究生學位考試申請書（附件1）<text:tab/>2.學位考試委員名單（附件2）</text:p>
            <text:p text:style-name="P97">3.學位考試申請一覽表（附件3）<text:tab/>4.考試經費預算表（附件4）</text:p>
            <text:p text:style-name="P98">5.論文計畫書審查表（附件5）<text:tab/>6.學術倫理課程合格證明（附件6）</text:p>
            <text:p text:style-name="P99">7.歷年成績單（附件7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單位</text:p>
          </table:table-cell>
          <table:table-cell table:style-name="TableCell103" table:number-columns-spanned="6">
            <text:p text:style-name="P104">系（所）主管：<text:tab/>院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審核單位</text:p>
          </table:table-cell>
          <table:table-cell table:style-name="TableCell108">
            <text:p text:style-name="P109">註冊組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課務組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人事室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會計室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教務長</text:p>
            <text:p text:style-name="P129">決行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　　註</text:p>
          </table:table-cell>
          <table:table-cell table:style-name="TableCell135" table:number-columns-spanned="6">
            <text:p text:style-name="P136">1.學位考試委員中請指定一位為主席。</text:p>
            <text:p text:style-name="P137">2.學位考試委員名單經核定發聘後實施考試。</text:p>
            <text:p text:style-name="P138">3.申請截止期限</text:p>
            <text:p text:style-name="P139">（1）第1學期：自第1學期註冊日起至同年11月30日止</text:p>
            <text:p text:style-name="P140">（2）第2學期：自第2學期註冊日至同年4月30日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top="0.025in" fo:margin-bottom="0.025in" fo:margin-left="0.7777in" fo:text-indent="-0.7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footer>
        <text:p text:style-name="P2">表格版本：201709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各系（所）辦理碩士班學位考試申請表</dc:title>
    <dc:subject/>
    <meta:initial-creator>Leader Common</meta:initial-creator>
    <dc:creator>江柔螢</dc:creator>
    <meta:creation-date>2024-02-21T06:09:00Z</meta:creation-date>
    <dc:date>2024-02-21T06:09:00Z</dc:date>
    <meta:print-date>2016-12-2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