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1.25in"/>
    </style:style>
    <style:style style:name="TableColumn7" style:family="table-column">
      <style:table-column-properties style:column-width="0.427in"/>
    </style:style>
    <style:style style:name="TableColumn8" style:family="table-column">
      <style:table-column-properties style:column-width="0.9479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0.7145in"/>
    </style:style>
    <style:style style:name="TableColumn11" style:family="table-column">
      <style:table-column-properties style:column-width="1.593in"/>
    </style:style>
    <style:style style:name="Table4" style:family="table">
      <style:table-properties style:width="5.843in" fo:margin-left="0.07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4pt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 style:font-size-complex="14pt"/>
    </style:style>
    <style:style style:name="T30" style:parent-style-name="預設段落字型" style:family="text">
      <style:text-properties style:font-name-asian="標楷體" style:font-weight-complex="bold" fo:color="#0000FF" fo:font-size="13pt" style:font-size-asian="13pt" style:font-size-complex="14pt"/>
    </style:style>
    <style:style style:name="T31" style:parent-style-name="預設段落字型" style:family="text">
      <style:text-properties fo:color="#0000FF"/>
    </style:style>
    <style:style style:name="T32" style:parent-style-name="apple-converted-space" style:family="text">
      <style:text-properties style:font-name="Verdana" fo:color="#0000FF" fo:font-size="8.5pt" style:font-size-asian="8.5pt" style:font-size-complex="8.5pt" fo:background-color="#FFFFFF"/>
    </style:style>
    <style:style style:name="T33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35" style:parent-style-name="預設段落字型" style:family="text">
      <style:text-properties style:font-name-asian="標楷體" style:font-weight-complex="bold" fo:color="#0000FF" fo:font-size="13pt" style:font-size-asian="13pt" style:font-size-complex="13pt"/>
    </style:style>
    <style:style style:name="T36" style:parent-style-name="預設段落字型" style:family="text">
      <style:text-properties fo:color="#0000FF" fo:font-size="13pt" style:font-size-asian="13pt" style:font-size-complex="13pt"/>
    </style:style>
    <style:style style:name="T37" style:parent-style-name="預設段落字型" style:family="text">
      <style:text-properties fo:color="#0000FF" fo:font-size="13pt" style:font-size-asian="13pt" style:font-size-complex="13pt"/>
    </style:style>
    <style:style style:name="T38" style:parent-style-name="預設段落字型" style:family="text">
      <style:text-properties fo:color="#0000FF" fo:font-size="13pt" style:font-size-asian="13pt" style:font-size-complex="13pt"/>
    </style:style>
    <style:style style:name="T39" style:parent-style-name="預設段落字型" style:family="text">
      <style:text-properties fo:color="#0000FF" fo:font-size="13pt" style:font-size-asian="13pt" style:font-size-complex="13pt"/>
    </style:style>
    <style:style style:name="T40" style:parent-style-name="預設段落字型" style:family="text">
      <style:text-properties fo:color="#0000FF" fo:font-size="13pt" style:font-size-asian="13pt" style:font-size-complex="13pt"/>
    </style:style>
    <style:style style:name="T41" style:parent-style-name="預設段落字型" style:family="text">
      <style:text-properties fo:color="#0000FF" fo:font-size="13pt" style:font-size-asian="13pt" style:font-size-complex="13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 style:font-size-complex="14pt"/>
    </style:style>
    <style:style style:name="TableRow55" style:family="table-row">
      <style:table-row-properties style:min-row-height="0.3305in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0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Row64" style:family="table-row">
      <style:table-row-properties style:min-row-height="0.375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font-weight-complex="bold" fo:color="#0000FF" fo:font-size="13pt" style:font-size-asian="13pt"/>
    </style:style>
    <style:style style:name="T83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87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88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95" style:family="table-row">
      <style:table-row-properties style:min-row-height="0.5055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FF" fo:font-size="13pt" style:font-size-asian="13pt"/>
    </style:style>
    <style:style style:name="T99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103" style:parent-style-name="預設段落字型" style:family="text">
      <style:text-properties style:font-name-asian="標楷體" style:font-weight-complex="bold" fo:color="#0000FF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FF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10" style:family="table-row">
      <style:table-row-properties style:min-row-height="0.5055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1" style:family="table-row">
      <style:table-row-properties style:min-row-height="0.505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24" style:family="table-row">
      <style:table-row-properties style:min-row-height="0.5055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36" style:family="table-row">
      <style:table-row-properties style:min-row-height="0.5055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6" style:parent-style-name="預設段落字型" style:family="text">
      <style:text-properties style:font-name-asian="標楷體" fo:font-weight="bold" style:font-weight-asian="bold" style:font-weight-complex="bold" fo:color="#0000FF" fo:font-size="13pt" style:font-size-asian="13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3pt" style:font-size-asian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52" style:family="table-row">
      <style:table-row-properties style:min-row-height="0.5055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63" style:family="table-row">
      <style:table-row-properties style:min-row-height="0.4944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16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70" style:family="table-row">
      <style:table-row-properties style:min-row-height="0.4222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Row175" style:family="table-row">
      <style:table-row-properties style:min-row-height="0.4923in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</office:automatic-styles>
  <office:body>
    <office:text text:use-soft-page-breaks="true">
      <text:p text:style-name="P1">康寧學校財團法人康寧大學</text:p>
      <text:p text:style-name="P3">企業管理學系碩士班口試委員推薦書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3">
            <text:p text:style-name="內文"><text:span text:style-name="T14">姓名：</text:span><text:span text:style-name="T15">吳</text:span><text:span text:style-name="T16">OO</text:span></text:p>
          </table:table-cell>
          <table:covered-table-cell/>
          <table:covered-table-cell/>
          <table:table-cell table:style-name="TableCell17" table:number-columns-spanned="2">
            <text:p text:style-name="P18">□男<text:s/><text:s/>□女</text:p>
          </table:table-cell>
          <table:covered-table-cell/>
          <table:table-cell table:style-name="TableCell19" table:number-columns-spanned="2">
            <text:p text:style-name="內文"><text:span text:style-name="T20">學號：</text:span><text:span text:style-name="T21">XXXXXXXX</text:span></text:p>
          </table:table-cell>
          <table:covered-table-cell/>
        </table:table-row>
        <table:table-row table:style-name="TableRow22">
          <table:table-cell table:style-name="TableCell23" table:number-columns-spanned="7">
            <text:p text:style-name="內文"><text:span text:style-name="T24">論文題目：</text:span><text:span text:style-name="T25">影響台灣低生育率之經濟因素分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內文"><text:span text:style-name="T28">(英文)</text:span><text:span text:style-name="T29"><text:s/></text:span><text:span text:style-name="T30">The Analysis of<text:s/></text:span><text:span text:style-name="T31">Economic Determinants</text:span><text:span text:style-name="T32"> </text:span><text:span text:style-name="T33">of<text:s/></text:span><text:span text:style-name="T34">L</text:span><text:span text:style-name="T35">ow<text:s/></text:span><text:span text:style-name="T36">F</text:span><text:span text:style-name="T37">ertility<text:s/></text:span><text:span text:style-name="T38">R</text:span><text:span text:style-name="T39">ate</text:span><text:span text:style-name="T40"><text:s/>in</text:span><text:span text:style-name="T41"><text:s/>Taiwa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內文"><text:span text:style-name="T47">預訂口試時間：</text:span><text:span text:style-name="T48">105</text:span><text:span text:style-name="T49">年</text:span><text:span text:style-name="T50">5</text:span><text:span text:style-name="T51">月</text:span><text:span text:style-name="T52">2</text:span><text:span text:style-name="T53">7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口試委員</text:span><text:span text:style-name="T59">(</text:span><text:span text:style-name="T60">共</text:span><text:span text:style-name="T61">3-5</text:span><text:span text:style-name="T62">人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7">
            <text:p text:style-name="P66">校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姓名</text:p>
          </table:table-cell>
          <table:table-cell table:style-name="TableCell70">
            <text:p text:style-name="P71"><text:span text:style-name="T72">學歷</text:span></text:p>
          </table:table-cell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 table:number-columns-spanned="2">
            <text:p text:style-name="P76">職稱</text:p>
          </table:table-cell>
          <table:covered-table-cell/>
          <table:table-cell table:style-name="TableCell77">
            <text:p text:style-name="P78">委員同意簽章</text:p>
          </table:table-cell>
        </table:table-row>
        <table:table-row table:style-name="TableRow79">
          <table:table-cell table:style-name="TableCell80">
            <text:p text:style-name="P81"><text:span text:style-name="T82">王</text:span><text:span text:style-name="T83">OO</text:span></text:p>
          </table:table-cell>
          <table:table-cell table:style-name="TableCell84">
            <text:p text:style-name="P85"><text:span text:style-name="T86">XX</text:span><text:span text:style-name="T87">大學</text:span><text:span text:style-name="T88">經濟學博士</text:span></text:p>
          </table:table-cell>
          <table:table-cell table:style-name="TableCell89" table:number-columns-spanned="2">
            <text:p text:style-name="P90">康寧學校財團法人康寧大學企管系</text:p>
          </table:table-cell>
          <table:covered-table-cell/>
          <table:table-cell table:style-name="TableCell91" table:number-columns-spanned="2">
            <text:p text:style-name="P92">教授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李</text:span><text:span text:style-name="T99">OO</text:span></text:p>
          </table:table-cell>
          <table:table-cell table:style-name="TableCell100">
            <text:p text:style-name="P101"><text:span text:style-name="T102">XX</text:span><text:span text:style-name="T103">大學商學博士</text:span></text:p>
          </table:table-cell>
          <table:table-cell table:style-name="TableCell104" table:number-columns-spanned="2">
            <text:p text:style-name="P105">康寧學校財團法人康寧大學企管系</text:p>
          </table:table-cell>
          <table:covered-table-cell/>
          <table:table-cell table:style-name="TableCell106" table:number-columns-spanned="2">
            <text:p text:style-name="P107">副教授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7">
            <text:p text:style-name="P123">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姓名</text:p>
          </table:table-cell>
          <table:table-cell table:style-name="TableCell127">
            <text:p text:style-name="P128"><text:span text:style-name="T129">學歷</text:span></text:p>
          </table:table-cell>
          <table:table-cell table:style-name="TableCell130" table:number-columns-spanned="2">
            <text:p text:style-name="P131">服務單位</text:p>
          </table:table-cell>
          <table:covered-table-cell/>
          <table:table-cell table:style-name="TableCell132" table:number-columns-spanned="2">
            <text:p text:style-name="P133">職稱</text:p>
          </table:table-cell>
          <table:covered-table-cell/>
          <table:table-cell table:style-name="TableCell134">
            <text:p text:style-name="P135">委員同意簽章</text:p>
          </table:table-cell>
        </table:table-row>
        <table:table-row table:style-name="TableRow136">
          <table:table-cell table:style-name="TableCell137">
            <text:p text:style-name="P138"><text:span text:style-name="T139">許</text:span><text:span text:style-name="T140">OO</text:span></text:p>
          </table:table-cell>
          <table:table-cell table:style-name="TableCell141">
            <text:p text:style-name="內文"><text:span text:style-name="T142">XX</text:span><text:span text:style-name="T143">大學企業管理</text:span><text:span text:style-name="T144">博士</text:span></text:p>
          </table:table-cell>
          <table:table-cell table:style-name="TableCell145" table:number-columns-spanned="2">
            <text:p text:style-name="內文"><text:span text:style-name="T146">XX</text:span><text:span text:style-name="T147">科技大學國際企業學系</text:span></text:p>
          </table:table-cell>
          <table:covered-table-cell/>
          <table:table-cell table:style-name="TableCell148" table:number-columns-spanned="2">
            <text:p text:style-name="P149">副教授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>口試委員會召集人</text:p>
            <text:p text:style-name="P166">(指導教授不得擔任)</text:p>
          </table:table-cell>
          <table:covered-table-cell/>
          <table:table-cell table:style-name="TableCell167" table:number-columns-spanned="5">
            <text:p text:style-name="P168"/>
            <text:p text:style-name="P169"/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申請人簽章</text:p>
          </table:table-cell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指導教授簽章</text:p>
          </table:table-cell>
          <table:covered-table-cell/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050220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企業管理學系碩士班口試委員推薦書</dc:title>
    <dc:description/>
    <dc:subject/>
    <meta:initial-creator>Dr. Yung gi Wu</meta:initial-creator>
    <dc:creator>江柔螢</dc:creator>
    <meta:creation-date>2024-02-21T06:06:00Z</meta:creation-date>
    <dc:date>2024-02-21T06:06:00Z</dc:date>
    <meta:print-date>2003-04-17T06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