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2.3416in" style:use-optimal-column-width="false"/>
    </style:style>
    <style:style style:name="Table6" style:family="table">
      <style:table-properties style:width="6.6944in" fo:margin-left="0in" table:align="left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715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35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5048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048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2298in">
        <style:tab-stops>
          <style:tab-stop style:type="left" style:position="1.9173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9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4986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4937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5.6979in" style:use-optimal-row-height="false"/>
    </style:style>
    <style:style style:name="TableCell10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25in"/>
      <style:text-properties style:font-name-asian="標楷體"/>
    </style:style>
    <style:style style:name="P107" style:parent-style-name="內文" style:family="paragraph">
      <style:paragraph-properties style:snap-to-layout-grid="false" fo:margin-top="0.125in" fo:text-indent="0.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top="0.25in" fo:text-inden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top="0.75in" fo:margin-left="0.4166in">
        <style:tab-stops>
          <style:tab-stop style:type="left" style:position="1.25in"/>
          <style:tab-stop style:type="left" style:leader-style="solid" style:leader-text="_" style:position="2.5833in"/>
          <style:tab-stop style:type="left" style:position="2.75in"/>
          <style:tab-stop style:type="left" style:leader-style="solid" style:leader-text="_" style:position="4.0833in"/>
          <style:tab-stop style:type="left" style:position="4.25in"/>
          <style:tab-stop style:type="left" style:leader-style="solid" style:leader-text="_" style:position="5.5833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margin-top="0.375in" fo:margin-left="0.4166in">
        <style:tab-stops>
          <style:tab-stop style:type="left" style:position="1.25in"/>
          <style:tab-stop style:type="left" style:leader-style="solid" style:leader-text="_" style:position="2.5833in"/>
          <style:tab-stop style:type="left" style:position="2.75in"/>
          <style:tab-stop style:type="left" style:leader-style="solid" style:leader-text="_" style:position="4.0833in"/>
          <style:tab-stop style:type="left" style:position="4.25in"/>
          <style:tab-stop style:type="left" style:leader-style="solid" style:leader-text="_" style:position="5.5833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break="normal" style:snap-to-layout-grid="false" fo:text-align="end" fo:margin-bottom="0.125in" fo:margin-left="-0.001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>
        <style:tab-stops>
          <style:tab-stop style:type="center" style:leader-style="dash" style:leader-text="-" style:position="3.3333in"/>
          <style:tab-stop style:type="right" style:leader-style="dash" style:leader-text="-" style:position="6.6555in"/>
        </style:tab-stops>
      </style:paragraph-properties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margin-top="0.125in" fo:margin-left="0.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top="0.125in" fo:margin-left="0.2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margin-top="0.375in" fo:margin-left="0.5in">
        <style:tab-stops>
          <style:tab-stop style:type="left" style:position="3.16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康寧學校財團法人康寧</text:span><text:span text:style-name="T4">大學</text:span><text:span text:style-name="T5">論文計畫審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><text:span text:style-name="T16"> </text:span><text:span text:style-name="T17"> </text:span><text:span text:style-name="T18"> </text:span><text:span text:style-name="T19"> </text:span><text:span text:style-name="T20"> </text:span>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  <table:table-row table:style-name="TableRow30">
          <table:table-cell table:style-name="TableCell31">
            <text:p text:style-name="P32">學院∕學系</text:p>
          </table:table-cell>
          <table:table-cell table:style-name="TableCell33">
            <text:p text:style-name="P34"><text:bookmark-start text:name="Dropdown5"/><text:bookmark-start text:name="Dropdown6"/><text:bookmark-end text:name="Dropdown6"/></text:p>
            <text:p text:style-name="P35"><text:bookmark-end text:name="Dropdown5"/></text:p>
          </table:table-cell>
          <table:table-cell table:style-name="TableCell36">
            <text:p text:style-name="P37"><text:span text:style-name="T38">學</text:span><text:span text:style-name="T39">制∕年級</text:span></text:p>
          </table:table-cell>
          <table:table-cell table:style-name="TableCell40">
            <text:p text:style-name="P41"><text:bookmark-start text:name="Dropdown4"/><text:bookmark-end text:name="Dropdown4"/><text:span text:style-name="T42">∕</text:span><text:bookmark-start text:name="Dropdown7"/><text:bookmark-end text:name="Dropdown7"/><text:span text:style-name="T43">年級</text:span></text:p>
          </table:table-cell>
        </table:table-row>
        <table:table-row table:style-name="TableRow44">
          <table:table-cell table:style-name="TableCell45">
            <text:p text:style-name="P46">入學年度</text:p>
          </table:table-cell>
          <table:table-cell table:style-name="TableCell47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審查學年度</text:p>
          </table:table-cell>
          <table:table-cell table:style-name="TableCell56">
            <text:p text:style-name="P57"><text:bookmark-start text:name="Text4"/><text:span text:style-name="T58"> </text:span><text:span text:style-name="T59"> </text:span><text:span text:style-name="T60"> </text:span><text:bookmark-end text:name="Text4"/><text:span text:style-name="T61">學年度</text:span><text:bookmark-start text:name="Dropdown3"/><text:span text:style-name="T62">第</text:span><text:bookmark-end text:name="Dropdown3"/><text:span text:style-name="T63">學期</text:span></text:p>
          </table:table-cell>
        </table:table-row>
        <table:table-row table:style-name="TableRow64">
          <table:table-cell table:style-name="TableCell65">
            <text:p text:style-name="P66">審查方式</text:p>
          </table:table-cell>
          <table:table-cell table:style-name="TableCell67" table:number-columns-spanned="3">
            <text:p text:style-name="P68"><text:span text:style-name="T69">書面審查</text:span><text:span text:style-name="T70"><text:tab/></text:span><text:span text:style-name="T71">書面審查及口試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論文題目</text:p>
            <text:p text:style-name="P75">（中）</text:p>
          </table:table-cell>
          <table:table-cell table:style-name="TableCell76" table:number-columns-spanned="3">
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論文題目</text:p>
            <text:p text:style-name="P86">（英）</text:p>
          </table:table-cell>
          <table:table-cell table:style-name="TableCell87" table:number-columns-spanned="3"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指導教授</text:p>
          </table:table-cell>
          <table:table-cell table:style-name="TableCell97" table:number-columns-spanned="3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推薦意見：</text:p>
            <text:p text:style-name="P107"><text:bookmark-start text:name="Check1"/><text:bookmark-end text:name="Check1"/><text:span text:style-name="T108">該生論文進度落後，暫不予推薦參加本學期</text:span><text:span text:style-name="T109">學位考</text:span><text:span text:style-name="T110">試</text:span></text:p>
            <text:p text:style-name="P111"><text:bookmark-start text:name="Check2"/><text:bookmark-end text:name="Check2"/><text:span text:style-name="T112">同意推薦該生參加本學期</text:span><text:span text:style-name="T113">學位考</text:span><text:span text:style-name="T114">試</text:span></text:p>
            <text:p text:style-name="P115">審查委員簽名：<text:tab/><text:tab/><text:tab/><text:tab/><text:tab/><text:tab/></text:p>
            <text:p text:style-name="P116"><text:tab/><text:tab/><text:tab/><text:tab/></text:p>
            <text:p text:style-name="P117"/>
            <text:p text:style-name="P118"/>
            <text:p text:style-name="P119"/>
            <text:p text:style-name="P120"><text:span text:style-name="T121">日期：</text:span><text:bookmark-start text:name="Text7"/><text:span text:style-name="T122"> </text:span><text:span text:style-name="T123"> </text:span><text:span text:style-name="T124"> </text:span><text:bookmark-end text:name="Text7"/><text:span text:style-name="T125">年</text:span><text:span text:style-name="T126"> </text:span><text:span text:style-name="T127"> </text:span><text:span text:style-name="T128"> </text:span><text:span text:style-name="T129">月</text:span><text:span text:style-name="T130"> </text:span><text:span text:style-name="T131"> </text:span><text:span text:style-name="T132"> </text:span><text:span text:style-name="T133">日</text:span></text:p>
            <text:p text:style-name="P134"><text:tab/>（以下由所方填寫）<text:tab/></text:p>
            <text:p text:style-name="P135"><text:bookmark-start text:name="Check3"/><text:bookmark-end text:name="Check3"/><text:span text:style-name="T136">准予參加學位考</text:span><text:span text:style-name="T137">試</text:span></text:p>
            <text:p text:style-name="P138"><text:bookmark-start text:name="Check4"/><text:bookmark-end text:name="Check4"/><text:span text:style-name="T139">資格不符</text:span></text:p>
            <text:p text:style-name="P140">系（所）主管：<text:tab/>院長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、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格版本：201705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論文計畫審查表</dc:title>
    <dc:description/>
    <dc:subject/>
    <meta:initial-creator>SuperXP</meta:initial-creator>
    <dc:creator>江柔螢</dc:creator>
    <meta:creation-date>2024-02-21T06:08:00Z</meta:creation-date>
    <dc:date>2024-02-21T06:0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